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9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977</text:p>
      <text:p text:style-name="ifm_p_font.roman_mt.3.76mm_ifm">Vragen van de leden <text:span text:style-name="ifm_span_font.bold_ifm">De Roon</text:span> en <text:span text:style-name="ifm_span_font.bold_ifm">De Graaf</text:span> (beiden PVV) aan de Ministers van Buitenlandse Zaken en van Justitie en Veiligheid over <text:span text:style-name="ifm_span_font.italic_ifm">berechting Nederlandse terreurverdachten in Suriname</text:span> (ingezonden 13 september 2018).</text:p>
      <text:p text:style-name="ifm_p_mt.3.76mm_ifm">Vraag 1</text:p>
      <text:p text:style-name="ifm_p_ifm">Bent u er van op de hoogte dat twee Surinaamse Nederlanders in Paramaribo worden vervolgd wegens voorbereiding van een terreuraanslag op de Amerikaanse ambassadeur?<text:note text:id="ID-2018Z15977-d37e49" text:note-class="footnote"><text:note-citation text:label="1 ">1</text:note-citation><text:note-body><text:p text:style-name="ifm_p_font.normal_size.6.93pt_mt..5mm_indent.-0.1161in_mleft.0.1161in_ifm">https://pjmedia.com/homeland-security/trial-of-isis-plot-to-kill-u-s-ambassador-to-suriname-gets-no-coverage/?utm_source=PJMCoffeeBreak&amp;utm_medium=email&amp;utm_term=September2018</text:p></text:note-body></text:note></text:p>
      <text:p text:style-name="ifm_p_mt.3.76mm_ifm">Vraag 2</text:p>
      <text:p text:style-name="ifm_p_ifm">Wordt dit proces nauwkeurig gevolgd door de Nederlandse ambassade en de Nederlandse politie? Zo nee, waarom niet? Zo ja, wilt u na iedere rechtszitting een zakelijk verslag naar de Kamer sturen?</text:p>
      <text:p text:style-name="ifm_p_mt.3.76mm_ifm">Vraag 3</text:p>
      <text:p text:style-name="ifm_p_ifm">Wordt onderzoek gedaan naar de Nederlandse wortels van het aanslagpl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echting Nederlandse terreurverdachten in Suriname</dc:title>
    <meta:user-defined meta:name="OVERHEIDop.ParlID/DC.identifier">kv-tk-2018Z15977</meta:user-defined>
    <meta:user-defined meta:name="OVERHEIDop.vraagnummer">2018Z159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R. de Roon</meta:user-defined>
    <meta:user-defined meta:name="OVERHEIDop.vergaderjaar">2017-2018</meta:user-defined>
    <meta:user-defined meta:name="DCTERMS.W3CDTF/OVERHEIDop.datumIndiening">2018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echting Nederlandse terreurverdachten in Suriname</meta:user-defined>
    <meta:user-defined meta:name="DCTERMS.W3CDTF/DCTERMS.available">2018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