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9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975</text:p>
      <text:p text:style-name="ifm_p_font.roman_mt.3.76mm_ifm">Vragen van het lid <text:span text:style-name="ifm_span_font.bold_ifm">Van Rooijen</text:span> (50PLUS)aan de Minister-President inzake <text:span text:style-name="ifm_span_font.italic_ifm">het Twitterbericht van voormalig Minister van Financiën Dijsselbloem over zijn lidmaatschap van de partij van de Franse President Emmanuel Macron</text:span> (ingezonden 13 september 2018).</text:p>
      <text:p text:style-name="ifm_p_mt.3.76mm_ifm">Vraag 1</text:p>
      <text:p text:style-name="ifm_p_ifm">Weet u vanaf wanneer precies de heer Dijsselbloem lid is geworden van de beweging «Republique En marche» van Emmanuel Macron?<text:note text:id="ID-2018Z15975-d37e49" text:note-class="footnote"><text:note-citation text:label="1 ">1</text:note-citation><text:note-body><text:p text:style-name="ifm_p_font.normal_size.6.93pt_mt..5mm_indent.-0.1161in_mleft.0.1161in_ifm">http://www.dagelijksestandaard.nl/2018/09/genant-voor-asscher-ex-minister-dijsselbloem-verlaat-zinkend-pvda-schip-en-wordt-lid-van-macrons-partij-en-marche/</text:p></text:note-body></text:note></text:p>
      <text:p text:style-name="ifm_p_mt.3.76mm_ifm">Vraag 2</text:p>
      <text:p text:style-name="ifm_p_ifm">Is het u bekend dat En Marche een politieke partij is die in samenwerking met Europese Liberalen werkt aan een nieuwe groep in het Europees parlement?</text:p>
      <text:p text:style-name="ifm_p_mt.3.76mm_ifm">Vraag 3</text:p>
      <text:p text:style-name="ifm_p_ifm">Is het u bekend wat de ideeën zijn van En Marche over de economische en institutionele inrichting van de eurozone?</text:p>
      <text:p text:style-name="ifm_p_mt.3.76mm_ifm">Vraag 4</text:p>
      <text:p text:style-name="ifm_p_ifm">Wat is uw mening over bewindspersonen uit uw kabinet die lid zijn van een buitenlandse politieke beweging?</text:p>
      <text:p text:style-name="ifm_p_mt.3.76mm_ifm">Vraag 5</text:p>
      <text:p text:style-name="ifm_p_ifm">Verandert er iets aan uw standpunt als de beweging in kwestie zichzelf omvormt tot politieke partij die meedoet aan Franse nationale verkiezingen en die ook wint? Kunt u uw antwoord toelichten?</text:p>
      <text:p text:style-name="ifm_p_mt.3.76mm_ifm">Vraag 6</text:p>
      <text:p text:style-name="ifm_p_ifm">Wat vindt u ervan dat de heer Dijsselbloem, ten tijde van zijn ministerschap, lid wordt van een politieke beweging, die standpunten inneemt die lijnrecht ingaan tegen het standpunt van de Nederlandse regering en tegen het belang van Nederland?</text:p>
      <text:p text:style-name="ifm_p_mt.3.76mm_ifm">Vraag 7</text:p>
      <text:p text:style-name="ifm_p_ifm">Wijzigt uw mening als gevolg van het feit dat de heer Dijsselbloem ook voorzitter was van de Eurozone-groep en dus regelmatig met de belangen van alle Eurozone-landen te maken ha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witterbericht van voormalig minister van Financiën Dijsselbloem over zijn lidmaatschap van de partij van de Franse President Emmanuel Macron</dc:title>
    <meta:user-defined meta:name="OVERHEIDop.ParlID/DC.identifier">kv-tk-2018Z15975</meta:user-defined>
    <meta:user-defined meta:name="OVERHEIDop.vraagnummer">2018Z15975</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vergaderjaar">2017-2018</meta:user-defined>
    <meta:user-defined meta:name="DCTERMS.W3CDTF/OVERHEIDop.datumIndiening">2018-09-13</meta:user-defined>
    <meta:user-defined meta:name="OVERHEID.StatenGeneraal/DC.creator">Tweede Kamer der Staten-Generaal</meta:user-defined>
    <dc:language>nl</dc:language>
    <meta:user-defined meta:name="DCTERMS.alternative"/>
    <meta:user-defined meta:name="DC.title">Het Twitterbericht van voormalig minister van Financiën Dijsselbloem over zijn lidmaatschap van de partij van de Franse President Emmanuel Macron</meta:user-defined>
    <meta:user-defined meta:name="DCTERMS.W3CDTF/DCTERMS.available">2018-09-13</meta:user-defined>
    <meta:user-defined meta:name="OVERHEIDop.publicationName">Kamervragen zonder antwoord</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