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74</text:p>
      <text:p text:style-name="ifm_p_font.roman_mt.3.76mm_ifm">Vragen van het lid <text:span text:style-name="ifm_span_font.bold_ifm">Van den Hul</text:span> (PvdA) aan de Minister van Basis- en Voortgezet Onderwijs en Media over <text:span text:style-name="ifm_span_font.italic_ifm">terugloop aantal kinderen in Amsterdamse voorscholen</text:span> (ingezonden 13 september 2018).</text:p>
      <text:p text:style-name="ifm_p_mt.3.76mm_ifm">Vraag 1</text:p>
      <text:p text:style-name="ifm_p_ifm">Bent u bekend met het artikel «Ouders halen massaal peuters van voorschool vanwege kosten»?<text:note text:id="n1" text:note-class="footnote"><text:note-citation text:label="1 ">1</text:note-citation><text:note-body><text:p text:style-name="ifm_p_font.normal_size.6.93pt_mt..5mm_indent.-0.1161in_mleft.0.1161in_ifm">Parool, 12-09-2018 https://www.parool.nl/amsterdam/ouders-halen-massaal-peuters-van-voorschool-vanwege-kosten~a4604367/</text:p></text:note-body></text:note></text:p>
      <text:p text:style-name="ifm_p_mt.3.76mm_ifm">Vraag 2</text:p>
      <text:p text:style-name="ifm_p_ifm">Herkent u de in het artikel aangehaalde teruglopende percentages van kinderen die naar een voorschool gaan? En dat dit ook met name kwetsbaardere kinderen betreft? Zo nee, waarom niet en welke cijfers kent u?</text:p>
      <text:p text:style-name="ifm_p_mt.3.76mm_ifm">Vraag 3</text:p>
      <text:p text:style-name="ifm_p_ifm">Hoe duidt u de stelling in het artikel dat ouders moeite hebben met het aanvragen van toeslagen? Hoe verhoudt dit zich tot de uitkomst van het rapport<text:note text:id="ID-2018Z15974-d37e70" text:note-class="footnote"><text:note-citation text:label="2 ">2</text:note-citation><text:note-body><text:p text:style-name="ifm_p_font.normal_size.6.93pt_mt..5mm_indent.-0.1161in_mleft.0.1161in_ifm">Rapport: Monitor bereik van voorschoolse voorzieningen in NL 2017</text:p><text:p text:style-name="ifm_p_font.normal_size.6.93pt_indent.-0.1161in_mleft.0.1161in_ifm">https://vng.nl/files/vng/rapportage_monitor_2017_definitief_14122017.pdf</text:p></text:note-body></text:note>, op basis waarvan u in eerdere schriftelijke vragen (2018Z11201) stelde dat er «geen landelijke trend is van ouders die afhaken vanwege de inkomensafhankelijke toeslagaanvraag»?</text:p>
      <text:p text:style-name="ifm_p_mt.3.76mm_ifm">Vraag 4</text:p>
      <text:p text:style-name="ifm_p_ifm">Kent u goede voorbeelden waarbij gemeenten effectief gezinnen ondersteunen bij het aanvragen van de toeslagen voor de voorscholen? Zo ja, bent u bereid deze breder onder de aandacht te brengen bij gemeenten? Zo nee, bent u bereid deze in kaart te brengen en te delen?</text:p>
      <text:p text:style-name="ifm_p_mt.3.76mm_ifm">Vraag 5</text:p>
      <text:p text:style-name="ifm_p_ifm">Bent u van mening dat het huidige budget voor onderwijsachterstanden voldoende is om de gesignaleerde problemen op te lossen en de meest kwetsbare kinderen te bereiken?</text:p>
      <text:p text:style-name="ifm_p_mt.3.76mm_ifm">Vraag 6</text:p>
      <text:p text:style-name="ifm_p_ifm">Deelt u de mening dat gemeenten, net als het kabinet, extra in zouden moeten zetten op het voorkomen van onderwijsachterstanden bij kinderen die daar het meest kwetsbaar voor zijn? Zo ja, op welke wijze stimuleert u gemeenten hierbij? Zo nee, hoe duidt u de risico’s in gemeenten waar deze extra inzet niet plaatsvindt voor onderwijsachterstanden?</text:p>
      <text:p text:style-name="ifm_p_mt.3.76mm_ifm">Vraag 7</text:p>
      <text:p text:style-name="ifm_p_ifm">Herkent u het beeld dat bovengenoemd budget in grotere steden onder druk staat vanwege demografische redenen? Kunt u uw antwoord toelichten?</text:p>
      <text:p text:style-name="ifm_p_mt.3.76mm_ifm">Vraag 8</text:p>
      <text:p text:style-name="ifm_p_ifm">Bent u reeds bekend met de wens vanuit de gemeente Amsterdam om het hele bedrag voor voorscholen te kunnen vergoeden? Wat is uw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ugloop aantal kinderen in Amsterdamse voorscholen</dc:title>
    <meta:user-defined meta:name="OVERHEIDop.ParlID/DC.identifier">kv-tk-2018Z15974</meta:user-defined>
    <meta:user-defined meta:name="OVERHEIDop.vraagnummer">2018Z1597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Terugloop aantal kinderen in Amsterdamse voorscholen</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