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9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973</text:p>
      <text:p text:style-name="ifm_p_font.roman_mt.3.76mm_ifm">Vragen van het lid <text:span text:style-name="ifm_span_font.bold_ifm">Smeulders</text:span> (GroenLinks) aan de Minister van Sociale Zaken en Werkgelegenheid over <text:span text:style-name="ifm_span_font.italic_ifm">het artikel «De keerzijde van 100.000 zzp’ers in de bouw: «Meer dan tien procent is fake, arm en kwetsbaar»»</text:span> (ingezonden 13 september 2018).</text:p>
      <text:p text:style-name="ifm_p_mt.3.76mm_ifm">Vraag 1</text:p>
      <text:p text:style-name="ifm_p_ifm">Kent u het artikel «De keerzijde van 100.000 zzp’ers in de bouw: «Meer dan tien procent is fake, arm en kwetsbaar»»?<text:note text:id="ID-2018Z15973-d37e49" text:note-class="footnote"><text:note-citation text:label="1 ">1</text:note-citation><text:note-body><text:p text:style-name="ifm_p_font.normal_size.6.93pt_mt..5mm_indent.-0.1161in_mleft.0.1161in_ifm">https://www.cobouw.nl/bouwbreed/nieuws/2018/09/de-balans-na-100-000-zzpers-in-bouw-pak-schijnconstructies-aan-maak-verzekeren-mogelijk-en-pensioen-flexibel-101264497?vakmedianet-approve-cookies=1&amp;_ga=2.11116596.1225757379.1536740311–127135482.1529495856</text:p></text:note-body></text:note></text:p>
      <text:p text:style-name="ifm_p_mt.3.76mm_ifm">Vraag 2</text:p>
      <text:p text:style-name="ifm_p_ifm">Herkent u het aantal van 10.000 «fake», arme en kwetsbare zelfstandigen zonder personeel (zzp'ers) in de bouw, en 50.000 in totaal? Schat u die groep ook zo groot in? Vindt u deze groep ook veel te groot?</text:p>
      <text:p text:style-name="ifm_p_mt.3.76mm_ifm">Vraag 3</text:p>
      <text:p text:style-name="ifm_p_ifm">Herkent u het beeld van Stichting ZZP Nederland dat er allerlei «louche koppelbazen» zijn? Weet u hoeveel van dit soort bureautjes er zijn? Bent u van plan om hiertegen op te treden? Zo ja, hoe? Zo nee, waarom niet?</text:p>
      <text:p text:style-name="ifm_p_mt.3.76mm_ifm">Vraag 4</text:p>
      <text:p text:style-name="ifm_p_ifm">Kunt u reageren op de casus in het artikel, waarbij een bedrijf 530 eenmansbedrijven voor Poolse tuinbouwers had opgericht? Klopt het dat de Inspectie SZW en de Belastingdienst hier niets tegen kunnen doen? Vindt u het ook onwenselijk dat dit soort praktijken voorkomen?</text:p>
      <text:p text:style-name="ifm_p_mt.3.76mm_ifm">Vraag 5</text:p>
      <text:p text:style-name="ifm_p_ifm">Wat vindt u ervan dat zoveel zzp'ers onverzekerd zijn en vaak geen pensioen opbouwen? Denkt u ook dat hier vanuit de sector zelf geen oplossing voor gaat komen?</text:p>
      <text:p text:style-name="ifm_p_mt.3.76mm_ifm">Vraag 6</text:p>
      <text:p text:style-name="ifm_p_ifm">Wat gaat u doen om dit soort schijnzelfstandigheid tegen te gaan en deze mensen te helpen richting een vaste baan in d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De keerzijde van 100.000 zzp’ers in de bouw: ‘Meer dan tien procent is fake, arm en kwetsbaar’'</dc:title>
    <meta:user-defined meta:name="OVERHEIDop.ParlID/DC.identifier">kv-tk-2018Z15973</meta:user-defined>
    <meta:user-defined meta:name="OVERHEIDop.vraagnummer">2018Z15973</meta:user-defined>
    <meta:user-defined meta:name="OVERHEIDop.KamervraagTypen/DC.type">Schriftelijke vragen</meta:user-defined>
    <meta:user-defined meta:name="OVERHEIDop.Parlementair/DC.type">Kamervragen zonder Antwoord</meta:user-defined>
    <meta:user-defined meta:name="OVERHEIDop.indiener">P.H.M. Smeulders</meta:user-defined>
    <meta:user-defined meta:name="OVERHEIDop.vergaderjaar">2017-2018</meta:user-defined>
    <meta:user-defined meta:name="DCTERMS.W3CDTF/OVERHEIDop.datumIndiening">2018-09-13</meta:user-defined>
    <meta:user-defined meta:name="OVERHEID.StatenGeneraal/DC.creator">Tweede Kamer der Staten-Generaal</meta:user-defined>
    <dc:language>nl</dc:language>
    <meta:user-defined meta:name="DCTERMS.alternative"/>
    <meta:user-defined meta:name="DC.title">Het artikel 'De keerzijde van 100.000 zzp’ers in de bouw: ‘Meer dan tien procent is fake, arm en kwetsbaar’'</meta:user-defined>
    <meta:user-defined meta:name="DCTERMS.W3CDTF/DCTERMS.available">2018-09-13</meta:user-defined>
    <meta:user-defined meta:name="OVERHEIDop.publicationName">Kamervragen zonder antwoord</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