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9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964</text:p>
      <text:p text:style-name="ifm_p_font.roman_mt.3.76mm_ifm">Vragen van de leden <text:span text:style-name="ifm_span_font.bold_ifm">Bruins</text:span> (ChristenUnie), <text:span text:style-name="ifm_span_font.bold_ifm">Nijboer</text:span> (PvdA) en <text:span text:style-name="ifm_span_font.bold_ifm">Snels</text:span> (GroenLinks) aan de Minister van Financiën over <text:span text:style-name="ifm_span_font.italic_ifm">de ING als huisbankier van de staat</text:span> (ingezonden 13 september 2018)</text:p>
      <text:p text:style-name="ifm_p_mt.3.76mm_ifm">Vraag 1</text:p>
      <text:p text:style-name="ifm_p_ifm">Hoe verhoudt de bekentenis van en erkenning door ING dat de bank jarenlang structureel de Wet ter voorkoming van witwassen heeft overtreden zich tot het feit dat ING de huisbankier is van de rijksoverheid?</text:p>
      <text:p text:style-name="ifm_p_mt.3.76mm_ifm">Vraag 2</text:p>
      <text:p text:style-name="ifm_p_ifm">Bent u van oordeel, de bekentenis van ING en het feitenrelaas van het openbaar ministerie (OM) over de door ING gesloten schikking in witwaszaken in ogenschouw nemende, dat ING voldeed en voldoet aan de eisen van maatschappelijk verantwoord ondernemen en daarmee aan de eisen die in de gunning zijn opgesteld?</text:p>
      <text:p text:style-name="ifm_p_mt.3.76mm_ifm">Vraag 3</text:p>
      <text:p text:style-name="ifm_p_ifm">Is handelen binnen de Nederlandse wet een van de eisen in de aanbesteding en kunt u op basis van de door het OM vastgestelde feiten stellen dat bij ING in deze casus sprake is geweest van het niet nakomen van verplichtingen? Kunt u in uw antwoord de opmerking in uw antwoorden betrekken, namelijk dat het contract tussen ING en de rijksoverheid voortijdig geheel of gedeeltelijk worden opgezegd indien de huisbankier zijn verplichtingen niet (meer) kan nakomen?<text:note text:id="n1" text:note-class="footnote"><text:note-citation text:label="1 ">1</text:note-citation><text:note-body><text:p text:style-name="ifm_p_font.normal_size.6.93pt_mt..5mm_indent.-0.1161in_mleft.0.1161in_ifm">Zie Tweede Kamer, Aanhangsels Handelingen, vergaderjaar 2017–2018, nrs. 3201 en 3202.</text:p></text:note-body></text:note></text:p>
      <text:p text:style-name="ifm_p_mt.3.76mm_ifm">Vraag 4</text:p>
      <text:p text:style-name="ifm_p_ifm">Wat is uw oordeel over de geschiktheid van ING als huisbankier van de rijksoverheid, in ogenschouw nemende dat de schuldbekentenis en schikking tot stand zijn gekomen op basis van vier onderzochte casus die volgens het OM exemplarisch zouden zijn voor de nalatigheid van de bank?</text:p>
      <text:p text:style-name="ifm_p_mt.3.76mm_ifm">Vraag 5</text:p>
      <text:p text:style-name="ifm_p_ifm">Bent u, gezien de door het OM vastgestelde feiten, van mening dat de eisen en de wensen in de aanbesteding destijds niet alleen zorgvuldig zijn opgesteld, maar bovendien compleet en dekkend waren geformuleerd?</text:p>
      <text:p text:style-name="ifm_p_mt.3.76mm_ifm">Vraag 6</text:p>
      <text:p text:style-name="ifm_p_ifm">Zijn er evaluatiemomenten in het contract met ING opgenomen, vóór einddatum contract, waarop zal worden getoetst in welke mate ING aan haar contractuele verplichtingen voldoet en heeft voldaan? En zijn er evaluatiemomenten, vóór einddatum contract, waarop de door het OM vastgestelde feiten, achterliggende cultuur en gedrag, ter sprake zull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G als huisbankier van de staat</dc:title>
    <meta:user-defined meta:name="OVERHEIDop.ParlID/DC.identifier">kv-tk-2018Z15964</meta:user-defined>
    <meta:user-defined meta:name="OVERHEIDop.vraagnummer">2018Z1596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B.A.W. Snels</meta:user-defined>
    <meta:user-defined meta:name="OVERHEIDop.indiener">E.E.W. Bruins</meta:user-defined>
    <meta:user-defined meta:name="OVERHEIDop.vergaderjaar">2017-2018</meta:user-defined>
    <meta:user-defined meta:name="DCTERMS.W3CDTF/OVERHEIDop.datumIndiening">2018-09-13</meta:user-defined>
    <meta:user-defined meta:name="OVERHEID.StatenGeneraal/DC.creator">Tweede Kamer der Staten-Generaal</meta:user-defined>
    <dc:language>nl</dc:language>
    <meta:user-defined meta:name="DCTERMS.alternative"/>
    <meta:user-defined meta:name="DC.title">De ING als huisbankier van de staat</meta:user-defined>
    <meta:user-defined meta:name="DCTERMS.W3CDTF/DCTERMS.available">2018-09-13</meta:user-defined>
    <meta:user-defined meta:name="OVERHEIDop.publicationName">Kamervragen zonder antwoord</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