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589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5895</text:p>
      <text:p text:style-name="ifm_p_font.roman_mt.3.76mm_ifm">Vragen van het lid <text:span text:style-name="ifm_span_font.bold_ifm">Ellemeet</text:span> (GroenLinks) aan de Minister van Volksgezondheid, Welzijn en Sport over <text:span text:style-name="ifm_span_font.italic_ifm">het achterhouden van informatie voor de Kamer</text:span> (ingezonden 12 september 2018).</text:p>
      <text:p text:style-name="ifm_p_mt.3.76mm_ifm">Vraag 1</text:p>
      <text:p text:style-name="ifm_p_ifm">Bent u bekend met het NRC nieuwsartikel «De brief en ruzie waar de Tweede Kamer niets over mocht weten»?<text:note text:id="ID-2018Z15895-d37e49" text:note-class="footnote"><text:note-citation text:label="1 ">1</text:note-citation><text:note-body><text:p text:style-name="ifm_p_font.normal_size.6.93pt_mt..5mm_indent.-0.1161in_mleft.0.1161in_ifm">NRC.nl, De brief en ruzie waar de Tweede Kamer niets over mocht weten, 7 september 2018.</text:p></text:note-body></text:note></text:p>
      <text:p text:style-name="ifm_p_mt.3.76mm_ifm">Vraag 2</text:p>
      <text:p text:style-name="ifm_p_ifm">Deelt u de mening dat de Kamer niet volledig is geïnformeerd over dit dossier? Zo nee, waarom niet? Zo ja, kunt u verklaren waarom de notitie van de landsadvocaat niet naar de Kamer is toegestuurd?</text:p>
      <text:p text:style-name="ifm_p_mt.3.76mm_ifm">Vraag 3</text:p>
      <text:p text:style-name="ifm_p_ifm">Deelt u de opvatting dat de Kamer bij dit gevoelige en complexe dossier volledig geïnformeerd had moeten worden? Waarom ontbrak de urgentie zoveel mogelijk informatie te delen met de Kamer?</text:p>
      <text:p text:style-name="ifm_p_mt.3.76mm_ifm">Vraag 4</text:p>
      <text:p text:style-name="ifm_p_ifm">Hoe wilt u voortaan waarborgen dat de Kamer zo volledig en tijdig als mogelijk wordt geïnformeerd zodat controlerende taken van Kamerleden zo goed mogelijk kunnen worden uitgevoerd? Deelt u de mening dat het op tijd krijgen van volledige informatie cruciaal is voor het functioneren van Kamerle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chterhouden van informatie voor de Kamer</dc:title>
    <meta:user-defined meta:name="OVERHEIDop.ParlID/DC.identifier">kv-tk-2018Z15895</meta:user-defined>
    <meta:user-defined meta:name="OVERHEIDop.vraagnummer">2018Z158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E. Ellemeet</meta:user-defined>
    <meta:user-defined meta:name="OVERHEIDop.vergaderjaar">2017-2018</meta:user-defined>
    <meta:user-defined meta:name="DCTERMS.W3CDTF/OVERHEIDop.datumIndiening">2018-09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chterhouden van informatie voor de Kamer</meta:user-defined>
    <meta:user-defined meta:name="DCTERMS.W3CDTF/DCTERMS.available">2018-09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12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