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8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891</text:p>
      <text:p text:style-name="ifm_p_font.roman_mt.3.76mm_ifm">Vragen van de leden <text:span text:style-name="ifm_span_font.bold_ifm">Van der Lee</text:span> en <text:span text:style-name="ifm_span_font.bold_ifm">Kröger</text:span> (beiden GroenLinks) aan de Staatssecretaris van Infrastructuur en Waterstaat over <text:span text:style-name="ifm_span_font.italic_ifm">het artikel «Shell krijgt subsidie voor bouw waterstofstations»</text:span> (ingezonden 12 september 2018).</text:p>
      <text:p text:style-name="ifm_p_mt.3.76mm_ifm">Vraag 1</text:p>
      <text:p text:style-name="ifm_p_ifm">Kent u het artikel «Shell krijgt subsidie voor bouw waterstofstations»?<text:note text:id="ID-2018Z15891-d37e49" text:note-class="footnote"><text:note-citation text:label="1 ">1</text:note-citation><text:note-body><text:p text:style-name="ifm_p_font.normal_size.6.93pt_mt..5mm_indent.-0.1161in_mleft.0.1161in_ifm">Financieel Dagblad, 21 augustus 2018, «Shell krijgt subsidie voor bouw waterstofstations» (https://fd.nl/ondernemen/1266643/shell-krijgt-subsidie-voor-bouw-waterstofstations)</text:p></text:note-body></text:note></text:p>
      <text:p text:style-name="ifm_p_mt.3.76mm_ifm">Vraag 2</text:p>
      <text:p text:style-name="ifm_p_ifm">Klopt het dat Shell vier miljoen euro subsidie ontvangt van de Rijksdienst voor Ondernemend Nederland (RVO) voor het bouwen van vier nieuwe waterstofstations? Hoe is dit bedrag tot stand gekomen?</text:p>
      <text:p text:style-name="ifm_p_mt.3.76mm_ifm">Vraag 3</text:p>
      <text:p text:style-name="ifm_p_ifm">Deelt u de mening dat batterij-elektrisch rijden een duurzamer alternatief is dan waterstof-elektrisch rijden gezien het feit dat batterijen een hogere energie-efficiëntie hebben?</text:p>
      <text:p text:style-name="ifm_p_mt.3.76mm_ifm">Vraag 4</text:p>
      <text:p text:style-name="ifm_p_ifm">Klopt het dat Shell ook waterstof verkrijgt uit aardgas in plaats van uit duurzame bronnen? Deelt u de mening dat de manier waarop Shell waterstof produceert niet bijdraagt aan duurzame ontwikkeling?</text:p>
      <text:p text:style-name="ifm_p_mt.3.76mm_ifm">Vraag 5</text:p>
      <text:p text:style-name="ifm_p_ifm">Klopt het dat batterij-elektrische laadstations nog nooit subsidie hebben ontvangen van het RVO?</text:p>
      <text:p text:style-name="ifm_p_mt.3.76mm_ifm">Vraag 6</text:p>
      <text:p text:style-name="ifm_p_ifm">Deelt u de mening dat batterij-elektrische laadstations minstens zoveel recht hebben op subsidie van het RVO als waterstof-elektrische laadstations?</text:p>
      <text:p text:style-name="ifm_p_mt.3.76mm_ifm">Vraag 7</text:p>
      <text:p text:style-name="ifm_p_ifm">Deelt u de mening dat Shell, het grootste bedrijf van Nederland, deze waterstoftankstations prima zelf had kunnen bekostigen? Deelt u de mening dat het meer impact zou hebben wanneer deze vier miljoen euro zou worden besteed aan batterij-elektrische laadstatio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Shell krijgt subsidie voor bouw waterstofstations’</dc:title>
    <meta:user-defined meta:name="OVERHEIDop.ParlID/DC.identifier">kv-tk-2018Z15891</meta:user-defined>
    <meta:user-defined meta:name="OVERHEIDop.vraagnummer">2018Z158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T.M.T. van der Lee</meta:user-defined>
    <meta:user-defined meta:name="OVERHEIDop.vergaderjaar">2017-2018</meta:user-defined>
    <meta:user-defined meta:name="DCTERMS.W3CDTF/OVERHEIDop.datumIndiening">2018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Shell krijgt subsidie voor bouw waterstofstations’</meta:user-defined>
    <meta:user-defined meta:name="DCTERMS.W3CDTF/DCTERMS.available">2018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