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90</text:p>
      <text:p text:style-name="ifm_p_font.roman_mt.3.76mm_ifm">Vragen van de leden <text:span text:style-name="ifm_span_font.bold_ifm">Ronnes</text:span> en <text:span text:style-name="ifm_span_font.bold_ifm">Amhaouch</text:span> (beiden CDA) aan de Ministers van Financiën en van Infrastructuur en Waterstaat over <text:span text:style-name="ifm_span_font.italic_ifm">de halfjaarcijfers van de NS</text:span> (ingezonden 12 september 2018).</text:p>
      <text:p text:style-name="ifm_p_mt.3.76mm_ifm">Vraag 1</text:p>
      <text:p text:style-name="ifm_p_ifm">Kent u het bericht «Schommelingen» ten aanzien van de halfjaarcijfers van de Nederlandse Spoorwegen?<text:note text:id="ID-2018Z15890-d37e49" text:note-class="footnote"><text:note-citation text:label="1 ">1</text:note-citation><text:note-body><text:p text:style-name="ifm_p_font.normal_size.6.93pt_mt..5mm_indent.-0.1161in_mleft.0.1161in_ifm">Financieel Dagblad d.d. 31 augustus 2018 (https://fd.nl/ondernemen/1267636/schommeling)</text:p></text:note-body></text:note></text:p>
      <text:p text:style-name="ifm_p_mt.3.76mm_ifm">Vraag 2</text:p>
      <text:p text:style-name="ifm_p_ifm">Deelt u de conclusie dat het binnen- en buitenlandse treinvervoer zo’n 2,9 miljard euro binnen bracht aan inkomsten en daarmee een nettorendement had van 1%? Zo ja, wat is de bandbreedte voor het normrendement van NS en hoe verhoudt deze 1% zich hier mee? Kunt u de ontwikkeling van het normrendement over de afgelopen tien jaar weergeven?</text:p>
      <text:p text:style-name="ifm_p_mt.3.76mm_ifm">Vraag 3</text:p>
      <text:p text:style-name="ifm_p_ifm">Deelt u de gedachte dat de NS de gestelde rendementseis van 7% makkelijk zou moeten kunnen halen, omdat men op het hoofdrailnet geen concurrentie kent? Zo ja, hoe komt het dan dat de NS daartoe niet in staat is?</text:p>
      <text:p text:style-name="ifm_p_mt.3.76mm_ifm">Vraag 4</text:p>
      <text:p text:style-name="ifm_p_ifm">Vindt u het ook opmerkelijk dat er een enorme omslag in het werkkapitaal en de financiering van de dagelijkse werkzaamheden heeft plaatsgevonden, nu er een verschil met vorig jaar is van 400 miljoen euro?</text:p>
      <text:p text:style-name="ifm_p_mt.3.76mm_ifm">Vraag 5</text:p>
      <text:p text:style-name="ifm_p_ifm">Deelt u de conclusie van de NS dat het verschil vooral te verklaren is vanwege de ov-studentenkaart, waardoor het Rijk eens per jaar aan de NS per student ruim 1.100 euro betaalt?</text:p>
      <text:p text:style-name="ifm_p_mt.3.76mm_ifm">Vraag 6</text:p>
      <text:p text:style-name="ifm_p_ifm">Klopt het dat het moment van uitbetalen van het Rijk, aan het eind van het jaar dan wel aan het begin, bepalend is voor het werkkapitaal in enig jaar voor de omvang van een kwart miljard euro? Zo ja, welk beleid volgt het Rijk ten aanzien van het moment van uitbetalen bij de NS en vergelijkbar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lfjaarcijfers van de NS</dc:title>
    <meta:user-defined meta:name="OVERHEIDop.ParlID/DC.identifier">kv-tk-2018Z15890</meta:user-defined>
    <meta:user-defined meta:name="OVERHEIDop.vraagnummer">2018Z15890</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A.G. Ronnes</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De halfjaarcijfers van de NS</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TaxonomieBeleidsagenda/OVERHEID.category">Economie | Transport</meta:user-defined>
    <meta:user-defined meta:name="OVERHEIDop.versieInformatie"/>
  </office:meta>
</office:document-meta>
</file>