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8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889</text:p>
      <text:p text:style-name="ifm_p_font.roman_mt.3.76mm_ifm">Vragen van het lid <text:span text:style-name="ifm_span_font.bold_ifm">PieterHeerma</text:span> (CDA) aan de Minister van Sociale Zaken en Werkgelegenheid over <text:span text:style-name="ifm_span_font.italic_ifm">onderdekse arbeidsomstandigheden op riviercruiseschepen</text:span> (ingezonden 12 september 2018).</text:p>
      <text:p text:style-name="ifm_p_mt.3.76mm_ifm">Vraag 1</text:p>
      <text:p text:style-name="ifm_p_ifm">Bent u bekend met de inhoud van het radioprogramma Argos (NPO Radio 1), uitzending van 8 september 2018, getiteld «Champagne schenken en hutten poetsen; 16 uur per dag zwoegen voor een hongerloon»?<text:note text:id="ID-2018Z15889-d37e49" text:note-class="footnote"><text:note-citation text:label="1 ">1</text:note-citation><text:note-body><text:p text:style-name="ifm_p_font.normal_size.6.93pt_mt..5mm_indent.-0.1161in_mleft.0.1161in_ifm">https://www.vpro.nl/argos/media/afleveringen/2018/Uitbuiting-op-Riviercruises.html</text:p></text:note-body></text:note></text:p>
      <text:p text:style-name="ifm_p_mt.3.76mm_ifm">Vraag 2</text:p>
      <text:p text:style-name="ifm_p_ifm">Wat is uw reactie op de bevindingen die de onderzoeksjournalisten in deze uitzending delen? Herkent u het beeld dat van de «onderdekse» arbeidsomstandigheden op riviercruiseschepen wordt geschetst?</text:p>
      <text:p text:style-name="ifm_p_mt.3.76mm_ifm">Vraag 3</text:p>
      <text:p text:style-name="ifm_p_ifm">Waren situaties zoals in de uitzending beschreven, waaronder het moeten maken van aaneengesloten werkdagen van tien tot zestien uur, het structureel moeten verrichten van onbetaalde overuren en nauwelijks pauzes of vrije dagen, al eerder bij u bekend? Hebt u een complete indruk in welke mate deze voorkomen, in de (rivier)cruisesector maar ook in verwante sectoren?</text:p>
      <text:p text:style-name="ifm_p_mt.3.76mm_ifm">Vraag 4</text:p>
      <text:p text:style-name="ifm_p_ifm">Zijn er gevallen waar, naar u weet, sprake is geweest of sprake zou kunnen zijn van schending van mensenrechten, Nederlandse en/of Europese wet- en regelgeving (bijvoorbeeld de Nederlandse Arbeidstijdenwet en de Wet minimumloon en minimumvakantiebijslag)?</text:p>
      <text:p text:style-name="ifm_p_mt.3.76mm_ifm">Vraag 5</text:p>
      <text:p text:style-name="ifm_p_ifm">Zijn er gevallen waar, naar u weet, kan of zou kunnen worden gesproken van (arbeids)uitbuiting als bedoeld in artikel 273f van het Wetboek van Strafrecht (over mensenhandel)?</text:p>
      <text:p text:style-name="ifm_p_mt.3.76mm_ifm">Vraag 6</text:p>
      <text:p text:style-name="ifm_p_ifm">Is behalve het aantal geregistreerde overtredingen op arbeidsvoorwaardenwetgeving ook bij u bekend hoe vaak aangifte wordt gedaan van, een vermoeden tot, uitbuiting in deze sector?</text:p>
      <text:p text:style-name="ifm_p_mt.3.76mm_ifm">Vraag 7</text:p>
      <text:p text:style-name="ifm_p_ifm">Deelt u de analyse van de onderzoekers dat het vrije verkeer van personen en diensten in de Europese Unie en de verschillen in Europese wet-/regelgeving het voor rederijen mogelijk maakt om arbeidsvoorwaardenwetgeving te ontwijken en/of te ontduiken en in hun voordeel toe te passen?</text:p>
      <text:p text:style-name="ifm_p_mt.3.76mm_ifm">Vraag 8</text:p>
      <text:p text:style-name="ifm_p_ifm">Kunt u op een rijtje zetten waar exact de bestaande nationale en Europese wet- en regelgeving knelt, waardoor het momenteel lastig dan wel onmogelijk is om misstanden, zoals door Argos c.s. beschreven, effectief aan te pakken? Kun u zo specifiek mogelijk antwoorden?</text:p>
      <text:p text:style-name="ifm_p_mt.3.76mm_ifm">Vraag 9</text:p>
      <text:p text:style-name="ifm_p_ifm">Klopt de constatering van de Argos berichtgeving dat het controleren van riviercruiseschepen momenteel geen prioriteit heeft bij de Inspectie SZW? Ziet u, mede door de uitzending van Argos, aanleiding deze prioritering te herzien?</text:p>
      <text:p text:style-name="ifm_p_mt.3.76mm_ifm">Vraag 10</text:p>
      <text:p text:style-name="ifm_p_ifm">Welke andere mogelijkheden ziet u, zowel in nationaal als Europees verband, om de controles op naleving van arbeidsvoorwaardenwetgeving en ter voorkoming van misstanden als uitbuiting te verscherpen en uit te breiden? Kunt u hiervan een overzicht geven van op korte als op de middellange termijn te ondernemen acties?</text:p>
      <text:p text:style-name="ifm_p_mt.3.76mm_ifm">Vraag 11</text:p>
      <text:p text:style-name="ifm_p_ifm">Deelt u het oordeel dat afgaande op de berichtgeving in Argos er hier geen sprake lijkt van een Nederlands probleem, maar van een Europees probleem? Bent u derhalve bereid om dit bij de eerstvolgende gelegenheid met uw Europese collega’s te bespreken en stappen/acties te initiëren naar een oplossings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dekse arbeidsomstandigheden op riviercruiseschepen</dc:title>
    <meta:user-defined meta:name="OVERHEIDop.ParlID/DC.identifier">kv-tk-2018Z15889</meta:user-defined>
    <meta:user-defined meta:name="OVERHEIDop.vraagnummer">2018Z15889</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Onderdekse arbeidsomstandigheden op riviercruiseschepen</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Verkeer | Water</meta:user-defined>
    <meta:user-defined meta:name="OVERHEIDop.versieInformatie"/>
  </office:meta>
</office:document-meta>
</file>