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8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886</text:p>
      <text:p text:style-name="ifm_p_font.roman_mt.3.76mm_ifm">Vragen van het lid <text:span text:style-name="ifm_span_font.bold_ifm">Hiddema</text:span> (FvD) aan de Minister van Justitie en Veiligheid, de Staatssecretaris van Justitie en Veiligheid en de Minister voor Rechtsbescherming over <text:span text:style-name="ifm_span_font.italic_ifm">het aandeel van de asieladvocatuur binnen de gefinancierde rechtshulp</text:span> (ingezonden 12 september 2018).</text:p>
      <text:p text:style-name="ifm_p_mt.3.76mm_ifm">Vraag 1</text:p>
      <text:p text:style-name="ifm_p_ifm">Hoeveel bedraagt het totale bedrag per jaar van de via de overheid gefinancierde rechtsbijstand per jaar vanaf het jaar 2000?</text:p>
      <text:p text:style-name="ifm_p_mt.3.76mm_ifm">Vraag 2</text:p>
      <text:p text:style-name="ifm_p_ifm">Welk gedeelte van de jaarlijkse gefinancierde rechtsbijstand wordt besteed aan vreemdelingen- en asielprocedures, aangegeven in percentages van het totale rechtsbijstand-budget vanaf het jaar 2000 tot en met 2017?</text:p>
      <text:p text:style-name="ifm_p_mt.3.76mm_ifm">Vraag 3</text:p>
      <text:p text:style-name="ifm_p_ifm">Welk totaalbedrag uit gefinancierde rechtshulp op jaarbasis is sinds het jaar 2000 gemoeid met uitbetaling aan advocaten in gevoerde vreemdelingen- en asielprocedures?</text:p>
      <text:p text:style-name="ifm_p_mt.3.76mm_ifm">Vraag 4</text:p>
      <text:p text:style-name="ifm_p_ifm">Bent u bereid te onderzoeken in hoeverre de mogelijkheid kan worden geschapen dat in geval van evident gebleken kansloze vreemdelingen- en asielprocedures, de advocaat in kwestie verstoken blijft van inkomsten uit de gefinancierde rechtshulp via veroordeling door de rechter?</text:p>
      <text:p text:style-name="ifm_p_mt.3.76mm_ifm">Vraag 5</text:p>
      <text:p text:style-name="ifm_p_ifm">Kunt u zich vinden in het standpunt dat in geval van evident kansloos gebleken vreemdelingen- en asielprocedures, die louter bedoeld zijn om het verblijf in Nederland te rekken, de betreffende advocaatkosten niet vanuit de gefinancierde rechtshulp voldaan dienen te worden. Zo nee, waarom niet? Zo ja, bent u dan bereid te onderzoeken in hoeverre door rechterlijke tussenkomst de advocaat verstoken blijft door enige bijdrage uit de gefinancierde rechtshulp?</text:p>
      <text:p text:style-name="ifm_p_mt.3.76mm_ifm">Vraag 6</text:p>
      <text:p text:style-name="ifm_p_ifm">Kunt u de bovengenoemde vrag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deel van de asieladvocatuur binnen de gefinancierde rechtshulp</dc:title>
    <meta:user-defined meta:name="OVERHEIDop.ParlID/DC.identifier">kv-tk-2018Z15886</meta:user-defined>
    <meta:user-defined meta:name="OVERHEIDop.vraagnummer">2018Z158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U. Hiddema</meta:user-defined>
    <meta:user-defined meta:name="OVERHEIDop.vergaderjaar">2017-2018</meta:user-defined>
    <meta:user-defined meta:name="DCTERMS.W3CDTF/OVERHEIDop.datumIndiening">2018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deel van de asieladvocatuur binnen de gefinancierde rechtshulp</meta:user-defined>
    <meta:user-defined meta:name="DCTERMS.W3CDTF/DCTERMS.available">2018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