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85</text:p>
      <text:p text:style-name="ifm_p_font.roman_mt.3.76mm_ifm">Vragen van het lid <text:span text:style-name="ifm_span_font.bold_ifm">Koerhuis</text:span> (VVD) aan de Minister van Binnenlandse Zaken en Koninkrijksrelaties over <text:span text:style-name="ifm_span_font.italic_ifm">scheuren in pilaren in een parkeergarage in Almere</text:span> (ingezonden 12 september 2018).</text:p>
      <text:p text:style-name="ifm_p_mt.3.76mm_ifm">Vraag 1</text:p>
      <text:p text:style-name="ifm_p_ifm">Kent u het bericht «Parkeergarage Almere per direct gesloten om scheuren in pilaren»?<text:note text:id="ID-2018Z15885-d37e58" text:note-class="footnote"><text:note-citation text:label="1 ">1</text:note-citation><text:note-body><text:p text:style-name="ifm_p_font.normal_size.6.93pt_mt..5mm_indent.-0.1161in_mleft.0.1161in_ifm">https://www.nu.nl/binnenland/5456171/parkeergarage-almere-per-direct-gesloten-scheuren-in-pilaren.html</text:p></text:note-body></text:note></text:p>
      <text:p text:style-name="ifm_p_mt.3.76mm_ifm">Vraag 2</text:p>
      <text:p text:style-name="ifm_p_ifm">Hoe zijn deze problemen ontstaan? Is er instortingsgevaar geweest? Worden deze probleempilaren alleen in Almere gebruikt, of ook op andere plekken? Zou daar op termijn ook sprake kunnen zijn van instortingsgevaar?</text:p>
      <text:p text:style-name="ifm_p_mt.3.76mm_ifm">Vraag 3</text:p>
      <text:p text:style-name="ifm_p_ifm">Is er een relatie tussen de probleempilaren in Almere en de probleemvloeren in de parkeergarage in Eindhoven, die in mei 2017 is ingestort?</text:p>
      <text:p text:style-name="ifm_p_mt.3.76mm_ifm">Vraag 4</text:p>
      <text:p text:style-name="ifm_p_ifm">Hoe ver bent u met de inventarisatie van de probleemvloeren, die u, naar aanleiding van het instorten van de parkeergarage in Eindhoven, zou uitvoeren?</text:p>
      <text:p text:style-name="ifm_p_mt.3.76mm_ifm">Vraag 5</text:p>
      <text:p text:style-name="ifm_p_ifm">Kunt u aangeven of er in deze praktijksituatie een volledig gebouwendossier bij de gemeente ligt? Kunt u op basis hiervan aangeven in hoeverre de oorzaak van deze bouwfout gedeeltelijk bij gemeentelijk toezicht ligt? En kunt u aangeven in hoeverre de in de Tweede Kamer behandelde Wet Kwaliteitsborging voor het bouwen dit toezicht adresseert?</text:p>
      <text:h text:style-name="ifm_p_font.bold_mt.5.08mm_page.keep-with-next_ifm" text:outline-level="2">Toelichting:</text:h>
      <text:p text:style-name="ifm_p_mt.4.23mm_ifm">Deze vragen dienen ter aanvulling op eerdere vragen terzake van het lid Smeulders (GroenLinks), ingezonden 12 september 2018 (vraagnummer 2018Z15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euren in pilaren in een parkeergarage in Almere</dc:title>
    <meta:user-defined meta:name="OVERHEIDop.ParlID/DC.identifier">kv-tk-2018Z15885</meta:user-defined>
    <meta:user-defined meta:name="OVERHEIDop.vraagnummer">2018Z1588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Scheuren in pilaren in een parkeergarage in Almere</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