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84</text:p>
      <text:p text:style-name="ifm_p_font.roman_mt.3.76mm_ifm">Vragen van het lid <text:span text:style-name="ifm_span_font.bold_ifm">Nijboer</text:span> (PvdA) aan de Minister van Financiën over <text:span text:style-name="ifm_span_font.italic_ifm">het bericht dat een investeerder zeker tien keer witwaspraktijken had aangekaart bij ING, waar vervolgens niets mee werd gedaan</text:span> (ingezonden 12 september 2018).</text:p>
      <text:p text:style-name="ifm_p_mt.3.76mm_ifm">Vraag 1</text:p>
      <text:p text:style-name="ifm_p_ifm">Bent u bekend met de uitzending op NPO Radio van 1 op 1 van 10 september 2018?<text:note text:id="ID-2018Z15884-d37e58" text:note-class="footnote"><text:note-citation text:label="1 ">1</text:note-citation><text:note-body><text:p text:style-name="ifm_p_font.normal_size.6.93pt_mt..5mm_indent.-0.1161in_mleft.0.1161in_ifm">http://download.omroep.nl/portal/radiomanager/rm3-radio1/audiofragments/85/84808-Investeerder_die_witwassen_aankaartte_ING_stuurde_me_tien_keer_weg_.mp3</text:p></text:note-body></text:note></text:p>
      <text:p text:style-name="ifm_p_mt.3.76mm_ifm">Vraag 2</text:p>
      <text:p text:style-name="ifm_p_ifm">Wat vindt u ervan dat een in de uitzending geïnterviewde Amsterdamse financier zeker tien keer zijn vermoedens van witwassen heeft aangekaart bij ING, maar dat daar vervolgens niets mee gebeurde? Vindt u ook dat als dit waar is, ING niet goed heeft gehandeld?</text:p>
      <text:p text:style-name="ifm_p_mt.3.76mm_ifm">Vraag 3</text:p>
      <text:p text:style-name="ifm_p_ifm">Wat moeten banken doen als er vermoedens van witwassen worden gedeeld met hen?</text:p>
      <text:p text:style-name="ifm_p_mt.3.76mm_ifm">Vraag 4</text:p>
      <text:p text:style-name="ifm_p_ifm">Wat vindt u ervan dat er bij deze casus van witwassen twee categorieën bedrijven die zijn aangemerkt als poortwachter betrokken waren, namelijk de bank en het trustkantoor? Vindt u dat het stelsel van poortwachters goed heeft gewerkt, nu beide bedrijven verzaakten, al dan niet intentioneel? Wat gaat u doen om de poortwachtersfunctie van banken en trustkantoren te verbeteren?</text:p>
      <text:p text:style-name="ifm_p_mt.3.76mm_ifm">Vraag 5</text:p>
      <text:p text:style-name="ifm_p_ifm">Begrijpt u dat de aangiftebereidheid van personen met kennis van witwassen, fraude en andere criminaliteit afneemt als er niets met tips wordt gedaan? Wat gaat u doen om ervoor te zorgen dat klokkenluiders serieus genomen worden?</text:p>
      <text:p text:style-name="ifm_p_mt.3.76mm_ifm">Vraag 6</text:p>
      <text:p text:style-name="ifm_p_ifm">Bent u bereid onderzoek te doen naar de compliance procedures bij banken, om er zeker van te zijn dat deze adequaat zijn ingericht om signalen van en tips over witwassen, fraude en andere criminaliteit serieus op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investeerder zeker tien keer witwaspraktijken had aangekaart bij ING, waar vervolgens niets mee werd gedaan</dc:title>
    <meta:user-defined meta:name="OVERHEIDop.ParlID/DC.identifier">kv-tk-2018Z15884</meta:user-defined>
    <meta:user-defined meta:name="OVERHEIDop.vraagnummer">2018Z1588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Het bericht dat een investeerder zeker tien keer witwaspraktijken had aangekaart bij ING, waar vervolgens niets mee werd gedaan</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