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8Z15880</text:p>
          <text:p text:style-name="frillblok">'s-Gravenhage 2018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7-2018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8Z15880</text:p>
      <text:p text:style-name="P2">Vragen van het lid <text:span text:style-name="T1">Jasper van Dijk</text:span> (SP) aan de Staatssecretaris van Justitie en Veiligheid over <text:span text:style-name="T2">het intrekken van een Nederlands visum door Zweden</text:span> (ingezonden 12 september 2018).</text:p>
      <text:p text:style-name="P1">Vraag 1</text:p>
      <text:p text:style-name="Basis">Kent u het bericht «Senegalese stiefzonen Bedumse ondanks geldig visum vast in Zweedse cel»?<text:note text:id="ftn1" text:note-class="footnote"><text:note-citation text:label="1 ">1 </text:note-citation><text:note-body><text:p text:style-name="P3">https://www.dvhn.nl/groningen/Senegalese-stiefzonen-Bedumse-ondanks-geldig-visum-vast-in-Zweedse-cel-23444786.html</text:p></text:note-body></text:note> Wat is daarop uw reactie?</text:p>
      <text:p text:style-name="P1">Vraag 2</text:p>
      <text:p text:style-name="Basis">Klopt het dat de twee broers een geldig Schengenvisum hebben dat is afgegeven door Nederland?</text:p>
      <text:p text:style-name="P1">Vraag 3</text:p>
      <text:p text:style-name="Basis">Klopt het dat Zweden dat visum heeft ingetrokken? Zo ja, is hierover overleg geweest met de Nederlandse autoriteiten en wat was hieruit de conclusie?</text:p>
      <text:p text:style-name="P1">Vraag 4</text:p>
      <text:p text:style-name="Basis">Klopt het dat de twee broers inmiddels zes weken gevangen zitten in Zweden? Deelt u de mening dat dit, gezien het geldige Nederlandse visum, onaanvaardbaar is?</text:p>
      <text:p text:style-name="P1">Vraag 5</text:p>
      <text:p text:style-name="Basis">Klopt het dat het intrekken van het Nederlandse Schengenvisum door Zweden het moeilijker zal maken voor de broers om hun familie in Nederland te bezoeken? Zo ja, waarom en bent u bereid ervoor te zorgen dat zij hun familie zullen kunnen blijven bezoeken?</text:p>
      <text:p text:style-name="P1">Vraag 6</text:p>
      <text:p text:style-name="Basis">Welke rechtsmacht hebben andere landen om visa uitgegeven door Nederland in te trekken? Welke rechtsmacht heeft Nederland om dat tegen te houden?</text:p>
      <text:p text:style-name="P1">Vraag 7</text:p>
      <text:p text:style-name="Basis">Komt het vaker voor dat andere landen visa uitgegeven door Nederland intrekken? Zo ja, welke actie onderneemt Nederland hierop?</text:p>
      <text:p text:style-name="P1"><text:soft-page-break/>Vraag 8</text:p>
      <text:p text:style-name="Basis">Bent u bereid zich ervoor in te spannen dat de twee broers zo snel mogelijk alsnog naar Nederland kunnen reizen om hun familie te bezoeken? Zo nee, waarom niet?</text:p>
      <text:p text:style-name="P1">Vraag 9</text:p>
      <text:p text:style-name="Basis">Klopt het dat de Senegalese ambassade in Nederland de zaak bij Zweden heeft aangekaart? Heeft u hen daarin ondersteund? Waarom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7-2018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7-2018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intrekken van een Nederlands visum door Zweden</dc:title>
    <dc:language>nl</dc:language>
    <dc:date>2018-09-13T07:53:17.48</dc:date>
    <dc:creator>Herman Firing</dc:creator>
    <meta:editing-duration>PT26S</meta:editing-duration>
    <meta:editing-cycles>2</meta:editing-cycles>
    <meta:document-statistic meta:table-count="1" meta:image-count="0" meta:object-count="0" meta:page-count="2" meta:paragraph-count="29" meta:word-count="295" meta:character-count="1918"/>
    <meta:user-defined meta:name="DC.title">Het intrekken van een Nederlands visum door Zweden</meta:user-defined>
    <meta:user-defined meta:name="DCTERMS.W3CDTF/DCTERMS.available">2018-09-12</meta:user-defined>
    <meta:user-defined meta:name="DCTERMS.W3CDTF/DCTERMS.issued">2018-09-12</meta:user-defined>
    <meta:user-defined meta:name="DCTERMS.W3CDTF/OVERHEIDop.datumIndiening">2018-09-12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Internationaal | Europese zaken</meta:user-defined>
    <meta:user-defined meta:name="OVERHEIDop.KamervraagTypen/DC.type" meta:value-type="string">Schriftelijke vragen</meta:user-defined>
    <meta:user-defined meta:name="OVERHEIDop.ParlID/DC.identifier" meta:value-type="string">kv-tk-2018Z15880</meta:user-defined>
    <meta:user-defined meta:name="OVERHEIDop.Parlementair/DC.type" meta:value-type="string">Kamervragen zonder Antwoord</meta:user-defined>
    <meta:user-defined meta:name="OVERHEIDop.indiener" meta:value-type="string">J.J. (Jasper) van Dijk</meta:user-defined>
    <meta:user-defined meta:name="OVERHEIDop.publicationName" meta:value-type="string">Kamervragen zonder antwoord</meta:user-defined>
    <meta:user-defined meta:name="OVERHEIDop.vergaderjaar" meta:value-type="string">2017-2018</meta:user-defined>
    <meta:user-defined meta:name="OVERHEIDop.versieInformatie" meta:value-type="string"/>
    <meta:user-defined meta:name="OVERHEIDop.vraagnummer" meta:value-type="string">2018Z15880</meta:user-defined>
  </office:meta>
</office:document-meta>
</file>