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8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879</text:p>
      <text:p text:style-name="ifm_p_font.roman_mt.3.76mm_ifm">Vragen van het lid <text:span text:style-name="ifm_span_font.bold_ifm">Karabulut</text:span> (SP) aan de Minister van Buitenlandse Zaken over <text:span text:style-name="ifm_span_font.italic_ifm">mensenrechtenschendingen in Afrin in Noord-Syrië</text:span> (ingezonden 12 september 2018).</text:p>
      <text:p text:style-name="ifm_p_mt.3.76mm_ifm">Vraag 1</text:p>
      <text:p text:style-name="ifm_p_ifm">Kent u het bericht «Syria: Turkey must stop serious violations by allied groups and its own forces in Afrin»?<text:note text:id="ID-2018Z15879-d37e58" text:note-class="footnote"><text:note-citation text:label="1 ">1</text:note-citation><text:note-body><text:p text:style-name="ifm_p_font.normal_size.6.93pt_mt..5mm_indent.-0.1161in_mleft.0.1161in_ifm">Syria: Turkey must stop serious violations by allied groups and its own forces in Afrin, https://www.amnesty.org/en/latest/news/2018/08/syria-turkey-must-stop-serious-violations-by-allied-groups-and-its-own-forces-in-afrin/, 2 augustus 2018.</text:p></text:note-body></text:note></text:p>
      <text:p text:style-name="ifm_p_mt.3.76mm_ifm">Vraag 2</text:p>
      <text:p text:style-name="ifm_p_ifm">Hoe beoordeelt u de bevindingen van Amnesty International dat door Turkije gesteunde gewapende groepen in Noord-Syrië zich schuldig maken aan veel en ernstige mensenrechtenschendingen?</text:p>
      <text:p text:style-name="ifm_p_mt.3.76mm_ifm">Vraag 3</text:p>
      <text:p text:style-name="ifm_p_ifm">Bent u het ermee eens dat Turkije, die de bezettende macht is, ervoor moet zorgen dat deze schendingen van het internationaal recht stoppen? Hoe dringt u hierop aan?</text:p>
      <text:p text:style-name="ifm_p_mt.3.76mm_ifm">Vraag 4</text:p>
      <text:p text:style-name="ifm_p_ifm">Deelt u de opvatting dat alle partijen bij het conflict er zorg voor moeten dragen dat ontheemde burgers terug kunnen naar hun huizen? Hoe dringt u hierop aan?</text:p>
      <text:p text:style-name="ifm_p_mt.3.76mm_ifm">Vraag 5</text:p>
      <text:p text:style-name="ifm_p_ifm">Kunt u uitsluiten dat aan Turkije loyale gewapende groepen in het verleden zogenaamde niet-lethale steun hebben gekregen van Nederland.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ensenrechtenschendingen in Afrin in Noord-Syrië</dc:title>
    <meta:user-defined meta:name="OVERHEIDop.ParlID/DC.identifier">kv-tk-2018Z15879</meta:user-defined>
    <meta:user-defined meta:name="OVERHEIDop.vraagnummer">2018Z158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7-2018</meta:user-defined>
    <meta:user-defined meta:name="DCTERMS.W3CDTF/OVERHEIDop.datumIndiening">2018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schendingen in Afrin in Noord-Syrië</meta:user-defined>
    <meta:user-defined meta:name="DCTERMS.W3CDTF/DCTERMS.available">2018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