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587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5874</text:p>
      <text:p text:style-name="ifm_p_font.roman_mt.3.76mm_ifm">Vragen van het lid <text:span text:style-name="ifm_span_font.bold_ifm">Popken</text:span> (PVV) aan de Staatssecretaris van Defensie over <text:span text:style-name="ifm_span_font.italic_ifm">het bericht dat de verhuizing van de marinierskazerne op losse schroeven staat</text:span> (ingezonden 12 september 2018).</text:p>
      <text:p text:style-name="ifm_p_mt.3.76mm_ifm">Vraag 1</text:p>
      <text:p text:style-name="ifm_p_ifm">Bent u bekend met het bericht «Verhuizing marinierskazerne onzeker» en herinnert u zich uw brief van 11 september over hetzelfde onderwerp?<text:note text:id="ID-2018Z15874-d37e58" text:note-class="footnote"><text:note-citation text:label="1 ">1</text:note-citation><text:note-body><text:p text:style-name="ifm_p_font.normal_size.6.93pt_mt..5mm_indent.-0.1161in_mleft.0.1161in_ifm">https://www.telegraaf.nl/nieuws/2542435/verhuizing-marinierskazerne-onzeker</text:p></text:note-body></text:note></text:p>
      <text:p text:style-name="ifm_p_mt.3.76mm_ifm">Vraag 2</text:p>
      <text:p text:style-name="ifm_p_ifm">Kunt u aangeven bij welke uitstroom bij de mariniers, percentage of absoluut aantal, u maatregelen gaat nemen in plaats van louter monitoren? Zo nee, waarom niet?</text:p>
      <text:p text:style-name="ifm_p_mt.3.76mm_ifm">Vraag 3</text:p>
      <text:p text:style-name="ifm_p_ifm">Kunt u aangeven wat de directe en indirecte gevolgen zijn van het stilzetten van het Raining Squadron? Zo nee, waarom niet?</text:p>
      <text:p text:style-name="ifm_p_mt.3.76mm_ifm">Vraag 4</text:p>
      <text:p text:style-name="ifm_p_ifm">Kunt u aangeven waar u de datum 1 oktober op heeft gebaseerd en welke financiële gevolgen het uitstellen van een aantal bouw-voorbereidende werkzaamheden heeft en voor wie zijn rekening deze bouwstop is? Zo nee, waarom niet?</text:p>
      <text:p text:style-name="ifm_p_mt.3.76mm_ifm">Vraag 5</text:p>
      <text:p text:style-name="ifm_p_ifm">Kunt u aangeven waarom mariniers nog vertrouwen in de defensiestaf moeten hebben, aangezien u en uw staf ondanks alle duidelijke signalen van de mariniers de verhuizing niet staakt of terugdraait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 verhuizing van de marinierskazerne op losse schroeven staat</dc:title>
    <meta:user-defined meta:name="OVERHEIDop.ParlID/DC.identifier">kv-tk-2018Z15874</meta:user-defined>
    <meta:user-defined meta:name="OVERHEIDop.vraagnummer">2018Z1587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J.F. Popken</meta:user-defined>
    <meta:user-defined meta:name="OVERHEIDop.vergaderjaar">2017-2018</meta:user-defined>
    <meta:user-defined meta:name="DCTERMS.W3CDTF/OVERHEIDop.datumIndiening">2018-09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verhuizing van de marinierskazerne op losse schroeven staat</meta:user-defined>
    <meta:user-defined meta:name="DCTERMS.W3CDTF/DCTERMS.available">2018-09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9-12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