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72</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s van Buitenlandse Zaken en voor Buitenlandse Handel en Ontwikkelingssamenwerking over <text:span text:style-name="ifm_span_font.italic_ifm">het bericht «Escalatie President Guatemala weert corruptie-aanklager VN»</text:span> (ingezonden 12 september 2018).</text:p>
      <text:p text:style-name="ifm_p_mt.3.76mm_ifm">Vraag 1</text:p>
      <text:p text:style-name="ifm_p_ifm">Heeft u kennisgenomen van het bericht Escalatie President Guatemala weert corruptie-aanklager VN»?<text:note text:id="ID-2018Z15872-d37e64" text:note-class="footnote"><text:note-citation text:label="1 ">1</text:note-citation><text:note-body><text:p text:style-name="ifm_p_font.normal_size.6.93pt_mt..5mm_indent.-0.1161in_mleft.0.1161in_ifm">NRC Next van 6 september 2018</text:p></text:note-body></text:note> Heeft u eveneens kennisgenomen van het bericht «Corruptiebestrijders niet langer welkom»?<text:note text:id="ID-2018Z15872-d37e73" text:note-class="footnote"><text:note-citation text:label="2 ">2</text:note-citation><text:note-body><text:p text:style-name="ifm_p_font.normal_size.6.93pt_mt..5mm_indent.-0.1161in_mleft.0.1161in_ifm">NRC Next van 14 augustus 2018</text:p></text:note-body></text:note></text:p>
      <text:p text:style-name="ifm_p_mt.3.76mm_ifm">Vraag 2</text:p>
      <text:p text:style-name="ifm_p_ifm">Wat is uw reactie op de aankondiging van de president van Guatamala om het mandaat van de Internationale Commissie tegen Straffeloosheid in Guatemala (CICIG) niet te verlengen?</text:p>
      <text:p text:style-name="ifm_p_mt.3.76mm_ifm">Vraag 3</text:p>
      <text:p text:style-name="ifm_p_ifm">Bent u van oordeel dat de CICIG een zeer effectief en innovatief instrument is gebleken dat in staat is corruptie en straffeloosheid bij de bron aan te pakken en in Guatemala bijdraagt aan de opbouw van een democratische rechtstaat en onafhankelijk en professioneel functionerende instituties van de rechterlijke macht? Zo nee, waarom niet?</text:p>
      <text:p text:style-name="ifm_p_mt.3.76mm_ifm">Vraag 4</text:p>
      <text:p text:style-name="ifm_p_ifm">Gezien de betrokkenheid van Nederland bij de CICIG, hoe heeft u op deze ontwikkelingen gereageerd, zowel individueel als in Europees verband, en welke acties heeft u ondernomen?</text:p>
      <text:p text:style-name="ifm_p_mt.3.76mm_ifm">Vraag 5</text:p>
      <text:p text:style-name="ifm_p_ifm">Kunt u aangeven welke stappen Nederland kan zetten om de veiligheid van rechters, aanklagers en mensenrechtenactivisten te garanderen?</text:p>
      <text:p text:style-name="ifm_p_mt.3.76mm_ifm">Vraag 6</text:p>
      <text:p text:style-name="ifm_p_ifm">Bent u bereid om in Europees verband te pleiten voor een daadkrachtige(r) rol nu de Verenigde Staten een andere politieke koers met betrekking tot Guatemala lijkt te zijn gaan varen? Zo nee, waarom niet? Zo ja, heeft u inmiddels contact gehad met uw Europese collega’s of met de Hoge Vertegenwoordiger?</text:p>
      <text:p text:style-name="ifm_p_mt.3.76mm_ifm">Vraag 7</text:p>
      <text:p text:style-name="ifm_p_ifm">Bent u bereid in de Verenigde Naties aandacht te vragen voor de zorgwekkende ontwikkelingen in Guatemala? Zo nee, waarom niet? Zo ja, op welke termijn denkt u dat te gaan doen?</text:p>
      <text:p text:style-name="ifm_p_mt.3.76mm_ifm">Vraag 8</text:p>
      <text:p text:style-name="ifm_p_ifm">Kunt u bevestigen dat er parallel een intimidatie- en criminaliseringscampagne in Guatemala is gestart is tegen de hoofden van de belangrijkste niet-gouvernementele mensenrechtenorganisties die zich inzetten voor de strijd tegen corruptie en straffeloosheid? Zo nee, bent u bereid hierover informatie in te (laten) winnen en/of contact op te (laten) nemen met (vertegenwoordigers) van de betreffende ngo’s? Zo ja, hoe duidt u dez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scalatie President Guatemala weert corruptie-aanklager VN’</dc:title>
    <meta:user-defined meta:name="OVERHEIDop.ParlID/DC.identifier">kv-tk-2018Z15872</meta:user-defined>
    <meta:user-defined meta:name="OVERHEIDop.vraagnummer">2018Z1587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 Karabulut</meta:user-defined>
    <meta:user-defined meta:name="OVERHEIDop.indiener">E.M.J. Ploumen</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Het bericht ‘Escalatie President Guatemala weert corruptie-aanklager VN’</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