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8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869</text:p>
      <text:p text:style-name="ifm_p_font.roman_mt.3.76mm_ifm">Vragen van het lid <text:span text:style-name="ifm_span_font.bold_ifm">Gijs vanDijk</text:span> (PvdA) aan de Minister van Sociale Zaken en Werkgelegenheid over <text:span text:style-name="ifm_span_font.italic_ifm">hoge bonussen bij pensioenuitvoerders</text:span> (ingezonden 12 september 2018).</text:p>
      <text:p text:style-name="ifm_p_mt.3.76mm_ifm">Vraag 1</text:p>
      <text:p text:style-name="ifm_p_ifm">Bent u bekend met het artikel «Hoge bonussen drijven kosten pensioenuitvoer fors op»?<text:note text:id="ID-2018Z15869-d37e58" text:note-class="footnote"><text:note-citation text:label="1 ">1</text:note-citation><text:note-body><text:p text:style-name="ifm_p_font.normal_size.6.93pt_mt..5mm_indent.-0.1161in_mleft.0.1161in_ifm">https://www.ad.nl/economie/hoge-bonussen-drijven-kosten-pensioenuitvoer-fors-op~a7440a1b/</text:p></text:note-body></text:note></text:p>
      <text:p text:style-name="ifm_p_mt.3.76mm_ifm">Vraag 2</text:p>
      <text:p text:style-name="ifm_p_ifm">Deelt u de mening dat het onwenselijk is dat het pensioengeld van docenten, verpleegkundigen, agenten en bouwvakkers steeds vaker als bonussen naar vermogensbeheerders gaat?</text:p>
      <text:p text:style-name="ifm_p_mt.3.76mm_ifm">Vraag 3</text:p>
      <text:p text:style-name="ifm_p_ifm">Vindt u ook vreemd dat de bonussen bij pensioenuitvoerders wel omhoog gaan, maar de pensioenen niet worden geïndexeerd? Vindt u daarom ook niet dat pensioenfondsen geen bonussen mogen uitkeren, zeker zolang er niet wordt geïndexeerd, en als er verliezen zijn, pensioenuitvoerders ook worden afgerekend?</text:p>
      <text:p text:style-name="ifm_p_mt.3.76mm_ifm">Vraag 4</text:p>
      <text:p text:style-name="ifm_p_ifm">Bent u bereid te onderzoeken dat deelnemers ook invloed hebben op de bonussen bij pensioenuitvoerders?</text:p>
      <text:p text:style-name="ifm_p_mt.3.76mm_ifm">Vraag 5</text:p>
      <text:p text:style-name="ifm_p_ifm">Hoe staat het bovendien met de toezeggingen die zijn gedaan tijdens het mondelinge vragenuur van 16 mei 2017 omtrent de bonussen bij pensioenuitvoerder APG?</text:p>
      <text:p text:style-name="ifm_p_mt.3.76mm_ifm">Vraag 6</text:p>
      <text:p text:style-name="ifm_p_ifm">Bent u bereid de pensioenfondsbesturen opnieuw hierop aan te spreken? Is dit bovendien ook al in de pensioenkamer van ABP bespro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oge bonussen bij pensioenuitvoerders</dc:title>
    <meta:user-defined meta:name="OVERHEIDop.ParlID/DC.identifier">kv-tk-2018Z15869</meta:user-defined>
    <meta:user-defined meta:name="OVERHEIDop.vraagnummer">2018Z158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vergaderjaar">2017-2018</meta:user-defined>
    <meta:user-defined meta:name="DCTERMS.W3CDTF/OVERHEIDop.datumIndiening">2018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 bonussen bij pensioenuitvoerders</meta:user-defined>
    <meta:user-defined meta:name="DCTERMS.W3CDTF/DCTERMS.available">2018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