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7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761</text:p>
      <text:p text:style-name="ifm_p_font.roman_mt.3.76mm_ifm">Vragen van het lid <text:span text:style-name="ifm_span_font.bold_ifm">Karabulut</text:span> (SP) aan de Staatssecretaris van Defensie over <text:span text:style-name="ifm_span_font.italic_ifm">de betekenis van de Amerikaanse schorsing van Turkije in het F-35 project</text:span> (ingezonden 11 september 2018).</text:p>
      <text:p text:style-name="ifm_p_mt.3.76mm_ifm">Vraag 1</text:p>
      <text:p text:style-name="ifm_p_ifm">Is het juist om te spreken van een Amerikaanse schorsing van Turkije bij de werkzaamheden aan het F-35 project?<text:note text:id="ID-2018Z15761-d37e58" text:note-class="footnote"><text:note-citation text:label="1 ">1</text:note-citation><text:note-body><text:p text:style-name="ifm_p_font.normal_size.6.93pt_mt..5mm_indent.-0.1161in_mleft.0.1161in_ifm">The U.S. halts delivery of F-35 fighter jets to Turkey https://www.defenceiq.com/air-forces-military-aircraft/news/us-halts-delivery-of-f-35-to-tukey.</text:p></text:note-body></text:note> Zo nee, wat voor maatregel is het dan? Zo ja, hoe lang duurt de genomen maatregel en wat zijn de voorwaarden om deze op te heffen? Kunt u melden welke concrete maatregelen voortvloeien uit het Amerikaanse besluit?</text:p>
      <text:p text:style-name="ifm_p_mt.3.76mm_ifm">Vraag 2</text:p>
      <text:p text:style-name="ifm_p_ifm">Klopt het tevens dat het amendement van senator Van Hollen zal worden uitgevoerd? Zo ja, wat zijn daarvan de gevolgen voor de Turkse deelname aan het F-35 project?<text:note text:id="ID-2018Z15761-d37e73" text:note-class="footnote"><text:note-citation text:label="2 ">2</text:note-citation><text:note-body><text:p text:style-name="ifm_p_font.normal_size.6.93pt_mt..5mm_indent.-0.1161in_mleft.0.1161in_ifm">Additional US legislation banning further F-35 deliveries to Turkey advances https://www.janes.com/article/82587/additional-us-legislation-banning-further-f-35-deliveries-to-turkey-advances</text:p></text:note-body></text:note></text:p>
      <text:p text:style-name="ifm_p_mt.3.76mm_ifm">Vraag 3</text:p>
      <text:p text:style-name="ifm_p_ifm">Hoe waardeert u de brief van de Amerikaanse Minister van Defensie Mattis aan het Congres om de verkoop van F-35 niet te blokkeren, vanwege «de verstoring van de aanvoerlijn»? Deelt u de opvattingen van Mattis? Zo nee, waarom niet?<text:note text:id="ID-2018Z15761-d37e87" text:note-class="footnote"><text:note-citation text:label="3 ">3</text:note-citation><text:note-body><text:p text:style-name="ifm_p_font.normal_size.6.93pt_mt..5mm_indent.-0.1161in_mleft.0.1161in_ifm">«Final defense bill looks to block F-35s to Turkey, going against Mattis»</text:p><text:p text:style-name="ifm_p_font.normal_size.6.93pt_indent.-0.1161in_mleft.0.1161in_ifm">http://thehill.com/policy/defense/398458-final-defense-bill-looks-to-block-f-35s-to-turkey-going-against-mattis «The report would be due within 90 days of the passing of the National Defense Authorization Act (NDAA), during which the Lockheed Martin-made jets would be held from the nation. Mattis earlier this month asked lawmakers not to block the F-35 sale, warning that it could start a «supply chain disruption» that could push the price of the aircraft higher. At this time, I oppose removal of Turkey from the F-35 program,» Mattis wrote in a July 7 letter. «If the Turkish supply chain was disrupted today, it would result in an aircraft production break, delaying delivery of 50–75 F-35s, and would take approximately 18–24 months to re-source parts and recover.»</text:p></text:note-body></text:note></text:p>
      <text:p text:style-name="ifm_p_mt.3.76mm_ifm">Vraag 4</text:p>
      <text:p text:style-name="ifm_p_ifm">Klopt het dat Turkije tegenmaatregelen heeft genomen in het F-35 project? Zo ja, welke?</text:p>
      <text:p text:style-name="ifm_p_mt.3.76mm_ifm">Vraag 5</text:p>
      <text:p text:style-name="ifm_p_ifm">Is Nederland als deelnemer aan het F-35-project geraadpleegd over het besluit van de Amerikaanse regering? Zo ja, wat was uw oordeel? Deelt u deze maatregel? Zo nee, deelt u de opvatting dat dit, gezien de politieke en economische verwevenheid van het project, vergaande consequenties kan hebben en dat u geraadpleegd had moeten worden? Kunt u dat toelichten?</text:p>
      <text:p text:style-name="ifm_p_mt.3.76mm_ifm">Vraag 6</text:p>
      <text:p text:style-name="ifm_p_ifm">Kunt u een overzicht geven van de gevolgen voor de praktische uitvoering van het project van de F-35, nu projectpartner Turkije is geschorst bij de werkzaamheden van het F-35 project?</text:p>
      <text:p text:style-name="ifm_p_mt.3.76mm_ifm">Vraag 7</text:p>
      <text:p text:style-name="ifm_p_ifm">Kunt u aangeven wat de gevolgen zijn voor Nederlandse industriële participatie aan het F-35 project?</text:p>
      <text:p text:style-name="ifm_p_mt.3.76mm_ifm">Vraag 8</text:p>
      <text:p text:style-name="ifm_p_ifm">Is het voorgenomen contract voor de «Block Buy» van de Nederlandse F-35, eind 2018, al getekend?<text:note text:id="ID-2018Z15761-d37e128" text:note-class="footnote"><text:note-citation text:label="4 ">4</text:note-citation><text:note-body><text:p text:style-name="ifm_p_font.normal_size.6.93pt_mt..5mm_indent.-0.1161in_mleft.0.1161in_ifm">Zie 26 488, nr. 436, brief 21 november 2017 Staatssecretaris van Defensie.</text:p></text:note-body></text:note> Zo nee, ziet u in deze ontwikkeling in het F-35 project aanleiding om het tekenen van het contract af te wachten teneinde de consequenties beter te kunnen overz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tekenis van de Amerikaanse schorsing van Turkije in het F-35 project</dc:title>
    <meta:user-defined meta:name="OVERHEIDop.ParlID/DC.identifier">kv-tk-2018Z15761</meta:user-defined>
    <meta:user-defined meta:name="OVERHEIDop.vraagnummer">2018Z157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ekenis van de Amerikaanse schorsing van Turkije in het F-35 project</meta:user-defined>
    <meta:user-defined meta:name="DCTERMS.W3CDTF/DCTERMS.available">2018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