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8Z15757</text:p>
          <text:p text:style-name="frillblok">'s-Gravenhage 2018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7-2018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8Z15757</text:p>
      <text:p text:style-name="P2">Vragen van de leden <text:span text:style-name="T1">Sienot</text:span> (D66) en <text:span text:style-name="T1">Remco Dijkstra</text:span> (VVD) aan de Minister van Infrastructuur en Waterstaat en de Staatssecretaris van Financiën over <text:span text:style-name="T2">het artikel «Lightyear in Helmond wil lage bijtelling zonne-auto's»</text:span> (ingezonden 11 september 2018).</text:p>
      <text:p text:style-name="P1">Vraag 1</text:p>
      <text:p text:style-name="Basis">Bent u bekend met het artikel «Lightyear in Helmond wil lage bijtelling zonne-auto's»?<text:note text:id="ftn1" text:note-class="footnote"><text:note-citation text:label="1 ">1 </text:note-citation><text:note-body><text:p text:style-name="P3">ED, 17 augustus 2018, Lightyear in Helmond wil lage bijtelling zonne-auto's (https://www.ed.nl/economie/lightyear-in-helmond-wil-lage-bijtelling-zonne-auto-s~a5c2d917/)</text:p></text:note-body></text:note></text:p>
      <text:p text:style-name="P1">Vraag 2</text:p>
      <text:p text:style-name="Basis">Bent u bekend met de techniek van de zonne-auto? Zo ja, op welke wijze ondersteunt u deze innovatie?</text:p>
      <text:p text:style-name="P1">Vraag 3</text:p>
      <text:p text:style-name="Basis">In hoeverre is het mogelijk om een houdbare definitie van een zonne-energie auto te formuleren en is de Rijksdienst voor Wegverkeer (RDW) bereid hieraan medewerking te verlenen? Welke criteria zouden hiervoor een uitgangspunt kunnen zijn?</text:p>
      <text:p text:style-name="P1">Vraag 4</text:p>
      <text:p text:style-name="Basis">Deelt u de mening dat duurzame innovaties zoals de zonne-auto van Lightyear nieuwe kansen bieden voor de auto-industrie in Nederland en daarmee de steun verdienen van de overheid in de start-upfase?</text:p>
      <text:p text:style-name="P1">Vraag 5</text:p>
      <text:p text:style-name="Basis">Ziet u kansen om de uitzondering op de bijtelling die voor waterstofauto's geldt ook toe te passen op auto’s die direct op zonne-energie rijden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Heading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7-2018, Vragen<text:tab/><text:page-number text:select-page="current">1</text:page-number></text:p>
      </style:footer>
    </style:master-page>
    <style:master-page style:name="Landscape" style:page-layout-name="Mpm2">
      <style:footer>
        <text:p text:style-name="Footer">Tweede Kamer, vergaderjaar 2017-2018, Vragen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Het artikel ‘Lightyear in Helmond wil lage bijtelling zonne-auto's’</dc:title>
    <dc:language>nl</dc:language>
    <meta:document-statistic meta:table-count="1" meta:image-count="0" meta:object-count="0" meta:page-count="1" meta:paragraph-count="21" meta:word-count="210" meta:character-count="1447"/>
    <dc:date>2018-09-12T13:24:37.39</dc:date>
    <dc:creator>Herman Firing</dc:creator>
    <meta:editing-duration>PT9S</meta:editing-duration>
    <meta:editing-cycles>1</meta:editing-cycles>
    <meta:user-defined meta:name="DC.title">Het artikel ‘Lightyear in Helmond wil lage bijtelling zonne-auto's’</meta:user-defined>
    <meta:user-defined meta:name="DCTERMS.W3CDTF/DCTERMS.available">2018-09-11</meta:user-defined>
    <meta:user-defined meta:name="DCTERMS.W3CDTF/DCTERMS.issued">2018-09-11</meta:user-defined>
    <meta:user-defined meta:name="DCTERMS.W3CDTF/OVERHEIDop.datumIndiening">2018-09-11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Verkeer | Weg</meta:user-defined>
    <meta:user-defined meta:name="OVERHEIDop.KamervraagTypen/DC.type" meta:value-type="string">Schriftelijke vragen</meta:user-defined>
    <meta:user-defined meta:name="OVERHEIDop.ParlID/DC.identifier" meta:value-type="string">kv-tk-2018Z15757</meta:user-defined>
    <meta:user-defined meta:name="OVERHEIDop.Parlementair/DC.type" meta:value-type="string">Kamervragen zonder Antwoord</meta:user-defined>
    <meta:user-defined meta:name="OVERHEIDop.indiener" meta:value-type="string">R.J. (Remco) Dijkstra</meta:user-defined>
    <meta:user-defined meta:name="OVERHEIDop.publicationName" meta:value-type="string">Kamervragen zonder antwoord</meta:user-defined>
    <meta:user-defined meta:name="OVERHEIDop.vergaderjaar" meta:value-type="string">2017-2018</meta:user-defined>
    <meta:user-defined meta:name="OVERHEIDop.versieInformatie" meta:value-type="string"/>
    <meta:user-defined meta:name="OVERHEIDop.vraagnummer" meta:value-type="string">2018Z15757</meta:user-defined>
  </office:meta>
</office:document-meta>
</file>