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54</text:p>
      <text:p text:style-name="ifm_p_font.roman_mt.3.76mm_ifm">Vragen van het lid <text:span text:style-name="ifm_span_font.bold_ifm">Ploumen</text:span> (PvdA) aan de Minister voor Medische Zorg over <text:span text:style-name="ifm_span_font.italic_ifm">het bericht dat een groeiend aantal geneesmiddelen tijdelijk niet leverbaar is</text:span> (ingezonden 11 september 2018).</text:p>
      <text:p text:style-name="ifm_p_mt.3.76mm_ifm">Vraag 1</text:p>
      <text:p text:style-name="ifm_p_ifm">Bent u bekend met het bericht «Groeiend aantal middelen hier tijdelijk niet leverbaar»?<text:note text:id="ID-2018Z15754-d37e58" text:note-class="footnote"><text:note-citation text:label="1 ">1</text:note-citation><text:note-body><text:p text:style-name="ifm_p_font.normal_size.6.93pt_mt..5mm_indent.-0.1161in_mleft.0.1161in_ifm">Telegraaf, 'Groeiend aantal middelen hier tijdelijk niet leverbaar», 8 september 2018.</text:p></text:note-body></text:note></text:p>
      <text:p text:style-name="ifm_p_mt.3.76mm_ifm">Vraag 2</text:p>
      <text:p text:style-name="ifm_p_ifm">Hoe beoordeelt u de problemen met tekorten aan geneesmiddelen? Ziet u een toename in het aantal middelen waarbij tekorten ontstaan?</text:p>
      <text:p text:style-name="ifm_p_mt.3.76mm_ifm">Vraag 3</text:p>
      <text:p text:style-name="ifm_p_ifm">Kunt u een overzicht geven van geneesmiddelen die tijdelijk niet leverbaar zijn of waarvan de verwachting is dat er leveringsproblemen komen?</text:p>
      <text:p text:style-name="ifm_p_mt.3.76mm_ifm">Vraag 4</text:p>
      <text:p text:style-name="ifm_p_ifm">Vindt u het wenselijk dat medicijngebruikers moeten uitwijken naar het buitenland om daar hun geneesmiddelen te kopen? Welke mogelijkheden ziet u om samen met ons omringende landen medicijntekorten tegen te gaan?</text:p>
      <text:p text:style-name="ifm_p_mt.3.76mm_ifm">Vraag 5</text:p>
      <text:p text:style-name="ifm_p_ifm">Welke wettelijke instrumenten heeft u om ervoor te zorgen dat er wel voldoende geneesmiddelen zijn? Wanneer zijn, en worden deze instrumenten ingezet? Zijn deze instrumenten naar uw mening voldoende om geneesmiddelentekorten te voorkomen of zijn zwaardere instrumenten mogelijk dan wel nodig?</text:p>
      <text:p text:style-name="ifm_p_mt.3.76mm_ifm">Vraag 6</text:p>
      <text:p text:style-name="ifm_p_ifm">Is, naar uw oordeel, een van de mogelijke oorzaken van de leveringsproblemen dat Nederland voor farmaceuten een relatief kleine afzetmarkt voor medicijnen is? Zo ja, deelt u dan de mening dat dit wederom een vorm van chantage is van de farmaceutische industrie om een zo hoog mogelijke prijs voor geneesmiddelen te krijgen? Welke mogelijkheden ziet u om dit te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roeiend aantal geneesmiddelen tijdelijk niet leverbaar zijn</dc:title>
    <meta:user-defined meta:name="OVERHEIDop.ParlID/DC.identifier">kv-tk-2018Z15754</meta:user-defined>
    <meta:user-defined meta:name="OVERHEIDop.vraagnummer">2018Z1575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Het bericht dat een groeiend aantal geneesmiddelen tijdelijk niet leverbaar zijn</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