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575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5750</text:p>
      <text:p text:style-name="P2">Vragen van het leden <text:span text:style-name="T1">Aukje de Vries</text:span> (VVD) en <text:span text:style-name="T1">Omtzigt</text:span> (CDA) aan de Minister van Financiën over <text:span text:style-name="T2">het bericht «Griekenland wil af van pensioenafspraken met Europa»</text:span> (ingezonden 11 september 2018).</text:p>
      <text:p text:style-name="P1">Vraag 1</text:p>
      <text:p text:style-name="Basis">Bent u bekend met het bericht «Griekenland wil af van pensioenafspraken met Europa»?<text:note text:id="ftn1" text:note-class="footnote"><text:note-citation text:label="1 ">1 </text:note-citation><text:note-body><text:p text:style-name="P3">https://nos.nl/artikel/2249591-griekenland-wil-af-van-pensioenafspraken-met-europa.html</text:p></text:note-body></text:note></text:p>
      <text:p text:style-name="P1">Vraag 2</text:p>
      <text:p text:style-name="Basis">Wat zijn de precieze pensioenafspraken die Griekenland wil herzien?</text:p>
      <text:p text:style-name="P1">Vraag 3</text:p>
      <text:p text:style-name="Basis">Zijn er ook andere afspraken of hervormingen die Griekenland wil herzien? Hoe vallen de aangekondigde lastenverlichtingen en intensiveringen binnen de afspraken tussen Griekenland en Europa?</text:p>
      <text:p text:style-name="P1">Vraag 4</text:p>
      <text:p text:style-name="Basis">Heeft Griekenland genoeg financiële middelen om aan de lawine aan beloften van premier Tsipras te voldoen? Wat zijn de geschatte kosten van door Tsipras gedane beloftes?</text:p>
      <text:p text:style-name="P1">Vraag 5</text:p>
      <text:p text:style-name="Basis">Wat zijn de meest recente schattingen van het (primair) overschot van Griekenland voor de komende jaren, wat zou het effect zijn van deze intensiveringen en lastenverlichtingen op het overschot?</text:p>
      <text:p text:style-name="P1">Vraag 6</text:p>
      <text:p text:style-name="Basis">Heeft Griekenland ook in recente vergaderingen van de Eurogroep of de Ecofinraad dergelijke verzoeken tot het wijzigingen van de afspraken geuit? Zo ja, wat was de reactie van Nederland en andere lidstaten?</text:p>
      <text:p text:style-name="P1">Vraag 7</text:p>
      <text:p text:style-name="Basis">Heeft Griekenland op andere wijze een officieel verzoek ingediend om afspraken te herzien? Zo ja, hoe wordt hier mee omgegaan?</text:p>
      <text:p text:style-name="P1">Vraag 8</text:p>
      <text:p text:style-name="Basis"><text:soft-page-break/>Hoe staat Nederland in het algemeen tegenover het herzien van de afspraken?</text:p>
      <text:p text:style-name="P1">Vraag 9</text:p>
      <text:p text:style-name="Basis">Is dit onderwerp besproken tijdens de Eurogroep of Ecofinraad d.d. 7 en 8 september? Zo ja, kunt u de discussie aldaar weergeven?</text:p>
      <text:p text:style-name="P1">Vraag 10</text:p>
      <text:p text:style-name="Basis">Hoe verhouden de beloften van Tsipras zich tot de zogenoemde post-program surveillance (PPS)? Hoe verhoudt het herzien van pensioenafspraken zich tot de eerdere afspraak binnen de Eurogroep dat het mogelijk moet zijn om de hand te houden aan de doelstellingen van de essentiële hervormingen die in het kader van het ESM-programma zijn aangevat?<text:note text:id="ftn2" text:note-class="footnote"><text:note-citation text:label="2 ">2 </text:note-citation><text:note-body><text:p text:style-name="P3">http://europa.eu/rapid/press-release_IP-18–4381_nl.htm; persbericht van de Europese Commissie van 11 juli 2018</text:p></text:note-body></text:note></text:p>
      <text:p text:style-name="P1">Vraag 11</text:p>
      <text:p text:style-name="Basis">Kan uitgebreid ingegaan worden op de procedure en de beleidsvrijheid binnen PPS? Leidt een dergelijke toespraak van Tsipras tot aangescherpt toezicht of extra aandacht vanuit het PPS?</text:p>
      <text:p text:style-name="P1">Vraag 12</text:p>
      <text:p text:style-name="Basis">Wanneer is de eerstvolgende review van Griekenland vanuit het PPS?</text:p>
      <text:p text:style-name="P1">Vraag 13</text:p>
      <text:p text:style-name="Basis">Kunt u deze vragen een voor een binnen drie weken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Griekenland wil af van pensioenafspraken met Europa’</dc:title>
    <dc:language>nl</dc:language>
    <meta:document-statistic meta:table-count="1" meta:image-count="0" meta:object-count="0" meta:page-count="2" meta:paragraph-count="38" meta:word-count="388" meta:character-count="2611"/>
    <dc:date>2018-09-12T13:46:58.16</dc:date>
    <dc:creator>Herman Firing</dc:creator>
    <meta:editing-duration>PT5S</meta:editing-duration>
    <meta:editing-cycles>1</meta:editing-cycles>
    <meta:user-defined meta:name="DC.title">Het bericht ‘Griekenland wil af van pensioenafspraken met Europa’</meta:user-defined>
    <meta:user-defined meta:name="DCTERMS.W3CDTF/DCTERMS.available">2018-09-11</meta:user-defined>
    <meta:user-defined meta:name="DCTERMS.W3CDTF/DCTERMS.issued">2018-09-11</meta:user-defined>
    <meta:user-defined meta:name="DCTERMS.W3CDTF/OVERHEIDop.datumIndiening">2018-09-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KamervraagTypen/DC.type" meta:value-type="string">Schriftelijke vragen</meta:user-defined>
    <meta:user-defined meta:name="OVERHEIDop.ParlID/DC.identifier" meta:value-type="string">kv-tk-2018Z15750</meta:user-defined>
    <meta:user-defined meta:name="OVERHEIDop.Parlementair/DC.type" meta:value-type="string">Kamervragen zonder Antwoord</meta:user-defined>
    <meta:user-defined meta:name="OVERHEIDop.indiener" meta:value-type="string">P.H. Omtzigt</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5750</meta:user-defined>
  </office:meta>
</office:document-meta>
</file>