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632</text:p>
      <text:p text:style-name="ifm_p_font.roman_mt.3.76mm_ifm">Vragen van het lid <text:span text:style-name="ifm_span_font.bold_ifm">Van der Lee</text:span> (GroenLinks) aan de Minister van Economische Zaken en Klimaat over <text:span text:style-name="ifm_span_font.italic_ifm">het artikel «Boze gasleveranciers stellen staat aansprakelijk voor kosten inkoop gasverliezen»</text:span> (ingezonden 10 september 2018).</text:p>
      <text:p text:style-name="ifm_p_mt.3.76mm_ifm">Vraag 1</text:p>
      <text:p text:style-name="ifm_p_ifm">Bent u bekend met het artikel «Boze gasleveranciers stellen staat aansprakelijk voor kosten inkoop gasverliezen», waaruit blijkt dat veertien gasleveranciers de Nederlandse staat aansprakelijk stellen voor de kosten die zij maken als zij na 1 januari 2019 nog gas voor netverliezen moeten inkopen?<text:note text:id="ID-2018Z15632-d37e57" text:note-class="footnote"><text:note-citation text:label="1 ">1</text:note-citation><text:note-body><text:p text:style-name="ifm_p_font.normal_size.6.93pt_mt..5mm_indent.-0.1161in_mleft.0.1161in_ifm">Energeia, 6 september 2018; https://energeia.nl/energeia-artikel/40072306/boze-gasleveranciers-stellen-staat-aansprakelijk-voor-kosten-inkoop-gasverliezen</text:p></text:note-body></text:note></text:p>
      <text:p text:style-name="ifm_p_mt.3.76mm_ifm">Vraag 2</text:p>
      <text:p text:style-name="ifm_p_ifm">Klopt het dat begin augustus een brief aan u is verstuurd namens de gasleveranciers, waarin zij de Staat verantwoordelijk stellen voor de kosten die zij maken als zij na 1 januari 2019 nog gas voor netverliezen moeten inkopen?</text:p>
      <text:p text:style-name="ifm_p_mt.3.76mm_ifm">Vraag 3</text:p>
      <text:p text:style-name="ifm_p_ifm">Klopt het dat per ongeluk enkele tekstdelen uit de wet Voortgang Energietransitie (VET) zijn verwijderd die de wettelijke basis vormen voor de nacalculatie van de kosten voor het netbeheer? Zo ja, hoe bent u van plan deze fout te herstellen op zo kort mogelijke termijn?</text:p>
      <text:p text:style-name="ifm_p_mt.3.76mm_ifm">Vraag 4</text:p>
      <text:p text:style-name="ifm_p_ifm">Klopt het dat u het niet mogelijk acht om deze fout voor 1 januari 2019 te herstellen en kan volgens u de fout pas op 1 januari 2020 hersteld worden? Zo ja, waarom is dit het geval?</text:p>
      <text:p text:style-name="ifm_p_mt.3.76mm_ifm">Vraag 5</text:p>
      <text:p text:style-name="ifm_p_ifm">Deelt u de inschatting dat wanneer in feite iedereen het erover eens is dat deze fout hersteld moet worden (dat wil zeggen de betrokken marktpartijen, het ministerie en het parlement) het mogelijk zou moeten zijn om deze fout eerder dan 1 januari 2020 te herstellen?</text:p>
      <text:p text:style-name="ifm_p_mt.3.76mm_ifm">Vraag 6</text:p>
      <text:p text:style-name="ifm_p_ifm">Hoeveel verwacht u de gasleveranciers te moeten betalen in het geval de gasleveranciers naar de rechter stappen en gelijk krijgen? Waar zal dit bedrag vandaan mo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oze gasleveranciers stellen staat aansprakelijk voor kosten inkoop gasverliezen’</dc:title>
    <meta:user-defined meta:name="OVERHEIDop.ParlID/DC.identifier">kv-tk-2018Z15632</meta:user-defined>
    <meta:user-defined meta:name="OVERHEIDop.vraagnummer">2018Z1563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9-10</meta:user-defined>
    <meta:user-defined meta:name="OVERHEID.StatenGeneraal/DC.creator">Tweede Kamer der Staten-Generaal</meta:user-defined>
    <dc:language>nl</dc:language>
    <meta:user-defined meta:name="DCTERMS.alternative"/>
    <meta:user-defined meta:name="DC.title">Het artikel ‘Boze gasleveranciers stellen staat aansprakelijk voor kosten inkoop gasverliezen’</meta:user-defined>
    <meta:user-defined meta:name="DCTERMS.W3CDTF/DCTERMS.available">2018-09-10</meta:user-defined>
    <meta:user-defined meta:name="OVERHEIDop.publicationName">Kamervragen zonder antwoord</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