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630</text:p>
      <text:p text:style-name="ifm_p_font.roman_mt.3.76mm_ifm">Vragen van het lid <text:span text:style-name="ifm_span_font.bold_ifm">Renkema</text:span> (GroenLinks) aan de Staatssecretaris van Volksgezondheid, Welzijn en Sport over <text:span text:style-name="ifm_span_font.italic_ifm">het Health Behaviour in School-aged Children-onderzoek; het rapport over het welzijn en de gezondheid van Nederlandse jongeren (11–16 jaar)</text:span> (ingezonden 10 september 2018).</text:p>
      <text:p text:style-name="ifm_p_mt.3.76mm_ifm">Vraag 1</text:p>
      <text:p text:style-name="ifm_p_ifm">Deelt u onze zorgen over de (sterke) daling van het condoomgebruik onder jongeren, die zich daarmee kwetsbaar maken voor soa’s/hiv en ongewenste zwangerschap?<text:note text:id="ID-2018Z15630-d37e57" text:note-class="footnote"><text:note-citation text:label="1 ">1</text:note-citation><text:note-body><text:p text:style-name="ifm_p_font.normal_size.6.93pt_mt..5mm_indent.-0.1161in_mleft.0.1161in_ifm">https://www.scp.nl/Nieuws/Nederlandse_jeugd_nog_steeds_gelukkig_maar_schooldruk_neemt_toe</text:p></text:note-body></text:note> Zo nee, waarom niet?</text:p>
      <text:p text:style-name="ifm_p_mt.3.76mm_ifm">Vraag 2</text:p>
      <text:p text:style-name="ifm_p_ifm">Hoe duidt u het dat de kennis over seksueel overdraagbare aandoeningen (soa’s) en condooms onder jongeren in Nederland een dalende trend laten zien?</text:p>
      <text:p text:style-name="ifm_p_mt.3.76mm_ifm">Vraag 3</text:p>
      <text:p text:style-name="ifm_p_ifm">Wat vindt u ervan dat onderzoek ook aantoont dat het aantal soa-infecties onder jongeren niet afneemt, en onder bepaalde doelgroepen zelfs toeneemt?</text:p>
      <text:p text:style-name="ifm_p_mt.3.76mm_ifm">Vraag 4</text:p>
      <text:p text:style-name="ifm_p_ifm">Deelt u de mening dat er maatregelen genomen moeten worden om het bewustzijn over veilig vrijen en het condoomgebruik omhoog te brengen? Bet u het ermee eens dat binnen de middelen die vrij worden gemaakt voor preventie van ongewenste zwangerschap het condoomgebruik onder jongeren een onderdeel en punt van aandacht moet worden?</text:p>
      <text:p text:style-name="ifm_p_mt.3.76mm_ifm">Vraag 5</text:p>
      <text:p text:style-name="ifm_p_ifm">Welke maatregelen bent u voornemens te nemen? Op welke termijn kunnen we deze verwachten?</text:p>
      <text:p text:style-name="ifm_p_mt.3.76mm_ifm">Vraag 6</text:p>
      <text:p text:style-name="ifm_p_ifm">Wat vindt u ervan dat onderzoekers aangeven dat het verdwijnen van de Vrij Veilig Campagnes sinds 2011 een van de oorzaken is van het afnemende condoomgebruik?</text:p>
      <text:p text:style-name="ifm_p_mt.3.76mm_ifm">Vraag 7</text:p>
      <text:p text:style-name="ifm_p_ifm">Vindt u de terugkeer van een Vrij Veilig Campagne wenselijk, gezien de onderzoeksresultaten en de positieve resultaten van de campagne in het verleden? Zo nee, waarom niet? Zo ja, wanneer kan de campagne weer van 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ealth Behaviour in School-aged Children-onderzoek; het rapport over het welzijn en de gezondheid van Nederlandse jongeren (11-16 jaar)</dc:title>
    <meta:user-defined meta:name="OVERHEIDop.ParlID/DC.identifier">kv-tk-2018Z15630</meta:user-defined>
    <meta:user-defined meta:name="OVERHEIDop.vraagnummer">2018Z15630</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7-2018</meta:user-defined>
    <meta:user-defined meta:name="DCTERMS.W3CDTF/OVERHEIDop.datumIndiening">2018-09-10</meta:user-defined>
    <meta:user-defined meta:name="OVERHEID.StatenGeneraal/DC.creator">Tweede Kamer der Staten-Generaal</meta:user-defined>
    <dc:language>nl</dc:language>
    <meta:user-defined meta:name="DCTERMS.alternative"/>
    <meta:user-defined meta:name="DC.title">Het Health Behaviour in School-aged Children-onderzoek; het rapport over het welzijn en de gezondheid van Nederlandse jongeren (11-16 jaar)</meta:user-defined>
    <meta:user-defined meta:name="DCTERMS.W3CDTF/DCTERMS.available">2018-09-10</meta:user-defined>
    <meta:user-defined meta:name="OVERHEIDop.publicationName">Kamervragen zonder antwoord</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