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6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627</text:p>
      <text:p text:style-name="ifm_p_font.roman_mt.3.76mm_ifm">Vragen van het lid <text:span text:style-name="ifm_span_font.bold_ifm">Van Kooten-Arissen</text:span> (PvdD) aan de Minister van Landbouw, Natuur en Voedselkwaliteit over <text:span text:style-name="ifm_span_font.italic_ifm">het bericht dat omstreden teckelfokker naar Hongarije verkast</text:span> (ingezonden 10 september 2018).</text:p>
      <text:p text:style-name="ifm_p_mt.3.76mm_ifm">Vraag 1</text:p>
      <text:p text:style-name="ifm_p_ifm">Bent u bekend met het bericht «Omstreden teckelkennel verkast uit Woerden naar Hongarije»?<text:note text:id="ID-2018Z15627-d37e48" text:note-class="footnote"><text:note-citation text:label="1 ">1</text:note-citation><text:note-body><text:p text:style-name="ifm_p_font.normal_size.6.93pt_mt..5mm_indent.-0.1161in_mleft.0.1161in_ifm">https://www.ad.nl/woerden/omstreden-teckelkennel-verkast-uit-woerden-naar-hongarije~ad61448d/</text:p></text:note-body></text:note></text:p>
      <text:p text:style-name="ifm_p_mt.3.76mm_ifm">Vraag 2</text:p>
      <text:p text:style-name="ifm_p_ifm">Bent u bekend met het bericht «Woerdense teckelfokkers verhuizen naar Hongarije»?<text:note text:id="ID-2018Z15627-d37e61" text:note-class="footnote"><text:note-citation text:label="2 ">2</text:note-citation><text:note-body><text:p text:style-name="ifm_p_font.normal_size.6.93pt_mt..5mm_indent.-0.1161in_mleft.0.1161in_ifm">https://dogzine.nl/nl/nieuwsartikelen/woerdense-teckelfokkers-verhuizen-naar-hongarije?_sp=e4bc3169–2eff-452a-af63-e68577195e8d.1535968676789</text:p></text:note-body></text:note></text:p>
      <text:p text:style-name="ifm_p_mt.3.76mm_ifm">Vraag 3</text:p>
      <text:p text:style-name="ifm_p_ifm">Wat is uw reactie op het bericht dat de kennelhouders over woonruimte beschikken in Hongarije en dat daar al circa 100 honden naartoe gebracht zouden zijn, in het kader van het lopende strafrechtelijk onderzoek?</text:p>
      <text:p text:style-name="ifm_p_mt.3.76mm_ifm">Vraag 4</text:p>
      <text:p text:style-name="ifm_p_ifm">Hoe heeft dit kunnen gebeuren en hoe gaat voorkomen worden dat deze fokkers straks ongestraft en buiten het bereik van de Nederlandse autoriteiten en toezichthouders hun malafide puppyhandel en dierenmishandeling in Hongarije voort kunnen zetten?</text:p>
      <text:p text:style-name="ifm_p_mt.3.76mm_ifm">Vraag 5</text:p>
      <text:p text:style-name="ifm_p_ifm">Hoeveel kansen vindt u dat een fokker moet krijgen, in overweging nemende dat de Nederlandse Voedsel- en Warenautoriteit (NVWA) na de 157 in beslag genomen hondjes in juni 2018, op 6 augustus wederom 20 teckeltjes wegens slechte gezondheid en leefomstandigheden in beslag heeft genomen bij desbetreffende Woerdense teckelfokkers en bij alle vier controles in 2018 door de gemeente Woerden ten aanzien van het aantal aanwezige honden is geconstateerd dat de fokkers zich niet aan het maximale aantal honden zoals bepaald in de omgevingsvergunning hielden?<text:note text:id="ID-2018Z15627-d37e86" text:note-class="footnote"><text:note-citation text:label="3 ">3</text:note-citation><text:note-body><text:p text:style-name="ifm_p_font.normal_size.6.93pt_mt..5mm_indent.-0.1161in_mleft.0.1161in_ifm">https://www.ad.nl/woerden/weer-teckels-weggehaald-bij-omstreden-woerdense-fokkers~a9bb1388/</text:p></text:note-body></text:note></text:p>
      <text:p text:style-name="ifm_p_mt.3.76mm_ifm">Vraag 6</text:p>
      <text:p text:style-name="ifm_p_ifm">Wat zegt het over de efficiëntie en de slagkracht van de Nederlandse overheid en toezichthoudende instanties bij de aanpak van internationale malafide puppyhandel waar Nederland een belangrijke schakel in vormt, wanneer deze fokkers kans op kans krijgen en deze kansen keer op keer onwaardig blijken, wanneer hondjes voor een habbekrats, zonder papieren en ongevaccineerd op Facebook worden aangeboden onder voorwaarde dat de kersverse eigenaar zes maanden niet naar de dierenarts mag, wanneer de fokkers de gelegenheid en de tijd krijgen om hun criminele praktijken en de overgebleven hondjes te verplaatsen naar Hongarije, en u er maar liefst twee volle maanden over doet om de eerste set schriftelijke vragen over deze misstanden te beantwoorden?<text:note text:id="ID-2018Z15627-d37e99" text:note-class="footnote"><text:note-citation text:label="4 ">4</text:note-citation><text:note-body><text:p text:style-name="ifm_p_font.normal_size.6.93pt_mt..5mm_indent.-0.1161in_mleft.0.1161in_ifm">Aanhangsel Handelingen, vergaderjaar 2017–2018, nr. 3022</text:p></text:note-body></text:note></text:p>
      <text:p text:style-name="ifm_p_mt.3.76mm_ifm">Vraag 7</text:p>
      <text:p text:style-name="ifm_p_ifm">Kunt u toelichten hoeveel waarde er volgens u in de praktijk gehecht wordt aan rechterlijke uitspraken waarin besloten is dat dieren wezens met gevoel zijn en het belang van de dieren zelfstandig moet worden meegewogen in de toelaatbaarheid van het menselijk handelen jegens het dier, als de NVWA op 16 juni 2018 circa 100 hondjes heeft achtergelaten bij de fokker waarbij «herstel op locatie» mogelijk was «onder de uitdrukkelijke voorwaarde dat de fokker zorgt dat maatregelen worden genomen om de gezondheid en het welzijn van de dieren zo snel mogelijk te herstellen», als al snel bij vervolginspecties blijkt dat het dierenwelzijn nog niet op orde is en ook dan niet alle hondjes in beslag worden genomen?</text:p>
      <text:p text:style-name="ifm_p_mt.3.76mm_ifm">Vraag 8</text:p>
      <text:p text:style-name="ifm_p_ifm">Waarom zijn niet alle aanwezige honden op 6 augustus door de NVWA in beslag genomen nu de fokkers meermalen hebben laten zien het dierenwelzijn niet op orde te kunnen krijgen en de advocaat van de fokkers vergoelijkend tegen journalisten zegt dat het bedrijf de fokkers boven het hoofd gegroeid is en geen sprake is van kwade opzet? Vindt u niet dat de hondjes, levende wezens met gevoel, tegen fokkers in bescherming moeten worden genomen die al via hun advocaat laten weten onmachtig te zijn om de boel op orde te brengen?<text:note text:id="ID-2018Z15627-d37e118" text:note-class="footnote"><text:note-citation text:label="5 ">5</text:note-citation><text:note-body><text:p text:style-name="ifm_p_font.normal_size.6.93pt_mt..5mm_indent.-0.1161in_mleft.0.1161in_ifm">https://www.ad.nl/woerden/weer-teckels-weggehaald-bij-omstreden-woerdense-fokkers~a9bb1388/</text:p></text:note-body></text:note></text:p>
      <text:p text:style-name="ifm_p_mt.3.76mm_ifm">Vraag 9</text:p>
      <text:p text:style-name="ifm_p_ifm">Wat is uw reactie op het onderzoek van Dogzine, waaruit blijkt dat de fokker haar honden niet registreerde bij een Nederlandse databank, waardoor deze honden als het ware «onder de radar» bleven en de frauderende fokkers zo vele malen meer dieren kunnen fokken dan in de papieren terug te vinden zijn?</text:p>
      <text:p text:style-name="ifm_p_mt.3.76mm_ifm">Vraag 10</text:p>
      <text:p text:style-name="ifm_p_ifm">Klopt het dat registratie van de puppy’s door de fokker bij een van de Nederlandse huisdierendatabanken verplicht is? Hoe handhaaft de Belastingdienst en/of de NVWA deze verplichting? Klopt het dat het een economisch delict is om de hondjes niet te registreren bij hun geboorte?</text:p>
      <text:p text:style-name="ifm_p_mt.3.76mm_ifm">Vraag 11</text:p>
      <text:p text:style-name="ifm_p_ifm">Klopt het dat door grootschalige fraude door de Woerdense malafide hondenfokker door bovengenoemde registratie na te laten, de NVWA noch de Belastingdienst zicht heeft op hoeveel honden er gefokt en verkocht zijn?</text:p>
      <text:p text:style-name="ifm_p_mt.3.76mm_ifm">Vraag 12</text:p>
      <text:p text:style-name="ifm_p_ifm">Klopt het dat de gemeente al in 2011 meldingen heeft gekregen van overlast door blaffende honden, zoals blijkt uit zienswijzen die zijn ingediend en via een Wet openbaarheid van bestuur (Wob-)verzoek zijn opgevraagd door Dogzine? Klopt het dat de buren toentertijd bezwaar hebben ingediend tegen de aangevraagde omgevingsvergunning voor uitbreiding naar 20 honden? Wat is er toentertijd met deze meldingen gedaan? Is de gemeente op controle geweest naar aanleiding van deze meldingen? Heeft de gemeente de NVWA op de hoogte gesteld van eventuele dierenwelzijnsmisstanden tijdens de controles op naleving van het bestemmingsplan en geluidsoverlast? Op welke gronden is de omgevingsvergunning voor 20 honden door de gemeente verleend?</text:p>
      <text:p text:style-name="ifm_p_mt.3.76mm_ifm">Vraag 13</text:p>
      <text:p text:style-name="ifm_p_ifm">Hoe verklaart u dat er in 2011 al meldingen komen van overlast, er vanaf 2013 meisjes die stage liepen bij de Vliegende Kiep laten weten dat de situatie waarin de honden leven slecht is, waarbij meerdere stagiaires weglopen of weg worden gestuurd omdat ze hadden gevraagd naar de huisvestingsomstandigheden van de dieren, er klachten van mensen circuleren die een hond bij de fokkers hebben aangeschaft via Facebook, het op hondenshows opvalt dat de dieren lusteloos en bang door de ring lopen en dat de fokkers voor en na de shows geen aandacht aan de dieren besteden en in de kennels laten zitten, de gemeente minimaal vanaf december 2016 op de hoogte was van de toestand bij de fokkers en begin 2017 de Landelijke Inspectiedienst Dierenbescherming (LID) heeft geïnformeerd, er tóch pas in het voorjaar van 2017 een eerste controle wordt uitgevoerd door de NVWA en de LID? Zijn er in de tussentijd meldingen geweest van overlast, overtreding van het bestemmingsplan en/of vermeende verwaarlozing? Zo ja, wat is er toen met die meldingen gedaan?</text:p>
      <text:p text:style-name="ifm_p_mt.3.76mm_ifm">Vraag 14</text:p>
      <text:p text:style-name="ifm_p_ifm">Hoe is het mogelijk dat een fokker waar een strafrechtelijk onderzoek naar loopt, waar meerdere dwangsommen verbeurd zijn, waar circa 179 honden in beslag zijn genomen voor onder meer verwaarlozing, waar fraude met registratie van paspoorten wordt vermoed, nog altijd honden zonder papieren kan verkopen via online platformen als Facebook? Is dit niet op zijn minst reden alle honden onmiddellijk in beslag te nemen, niet alleen met het oog op verdere verwaarlozing maar ook met het oog op gedupeerde consumenten?</text:p>
      <text:p text:style-name="ifm_p_mt.3.76mm_ifm">Vraag 15</text:p>
      <text:p text:style-name="ifm_p_ifm">Heeft u nog vertrouwen in de mate van zelfregulering van online platformen als Facebook en Marktplaats, waarop al sinds jaar en dag hondjes worden aangeboden van malafide hondenhandelaren? Zo ja, kunt u uitleggen waar u dat vertrouwen op baseert?</text:p>
      <text:p text:style-name="ifm_p_mt.3.76mm_ifm">Vraag 16</text:p>
      <text:p text:style-name="ifm_p_ifm">Bent u, in het licht van uw ambitie voor het terugdringen van het aantal impulsaankopen en de noodzaak van betere voorlichting, bereid een voorbeeld te nemen aan een recent besluit van de Britse regering, door een eind te maken aan de verkoop van honden via online platformen en andere tussenpartijen, zoals dierenwinkels, markten en beurzen? Zo nee, waarom niet?<text:note text:id="ID-2018Z15627-d37e168" text:note-class="footnote"><text:note-citation text:label="6 ">6</text:note-citation><text:note-body><text:p text:style-name="ifm_p_font.normal_size.6.93pt_mt..5mm_indent.-0.1161in_mleft.0.1161in_ifm">https://www.theguardian.com/world/2018/aug/22/government-to-ban-unethical-puppy-and-kitten-farms-in-england</text:p></text:note-body></text:note></text:p>
      <text:p text:style-name="ifm_p_mt.3.76mm_ifm">Vraag 17</text:p>
      <text:p text:style-name="ifm_p_ifm">Kunt u uitleggen hoe het mogelijk is, zoals blijkt uit uw antwoord op vraag 26 van de eerdere schriftelijke vragen, dat de fokker sinds 5 mei 2017 een Uniek Bedrijfsnummer (UBN) heeft verkregen en of het klopt, dat de fokker daarmee ook een bewijs van vakbekwaamheid heeft verkregen? Wordt er in de beoordelingsprocedure voor het verkrijgen van zo’n bewijs, niet meegewogen dat de aanvrager drie maanden eerder een last onder bestuursdwang opgelegd heeft gekregen, waarbij de houder binnen twee uur de honden van vers water moest voorzien en de huisvesting moest verbeteren op het gebied van bewegingsruimte en hygiëne? Zo nee, kunt u uitleggen wat zo’n bewijs van vakbekwaamheid dan voor waarde heeft? Kan een bewijs van vakbekwaamheid ook weer ingetrokken worden, als blijkt dat de fokker zich niet aan de gestelde regels houdt? Kunt u cijfers overleggen hoe vaak dit in de afgelopen vijf jaar is gebeurd?</text:p>
      <text:p text:style-name="ifm_p_mt.3.76mm_ifm">Vraag 18</text:p>
      <text:p text:style-name="ifm_p_ifm">Klopt het dat de fokker in 2011 een vergunning is verleend voor het bedrijfsmatig houden van dieren, maar er pas in 2017 werd geconstateerd dat er geen UBN is aangevraagd? Is het verkrijgen van zo’n vergunning niet afhankelijk van het correct aangeven van bedrijfsmatige activiteiten bij de Rijksdienst voor Ondernemend Nederland (RVO)? Hoe controleren de gemeente en de RVO hierop?</text:p>
      <text:p text:style-name="ifm_p_mt.3.76mm_ifm">Vraag 19</text:p>
      <text:p text:style-name="ifm_p_ifm">Vindt u het wenselijk, gezien het feit dat de overheid welzijnsregels stelt voor het bedrijfsmatig houden van honden, mede op het gebied van voortplantingstechnieken, het overgeven van ernstige erfelijke afwijkingen en ziektes, dat het aan een private organisatie als de Raad van Beheer (RvB) met slechts een beperkte opsporingsbevoegdheid wordt overgelaten om stambomen te controleren en af te geven, waarmee u, zoals u schrijft in uw antwoord op vraag 33 van de eerdere schriftelijke vragen, geen bemoeienis heeft?</text:p>
      <text:p text:style-name="ifm_p_mt.3.76mm_ifm">Vraag 20</text:p>
      <text:p text:style-name="ifm_p_ifm">Hoe wordt ervoor gezorgd dat deze en andere geroyeerde fokkers na royering bij de Raad van Beheer (RvB), zich niet kunnen inschrijven bij een andere rasvereniging en zo ongestraft door kunnen gaan met hun praktijken?</text:p>
      <text:p text:style-name="ifm_p_mt.3.76mm_ifm">Vraag 21</text:p>
      <text:p text:style-name="ifm_p_ifm">Hoe garandeert u een proactieve en efficiënte uitwisseling van informatie tussen verschillende instanties, zodat er een tijdige en volledige inschatting van de ernst van de situatie kan worden gemaakt, en zodat zaken als ernstige verwaarlozing, ontbrekende bedrijfsregistratie, overtredingen van het bestemmingsplan, fraude met databank registratie en paspoorten, niet als geïsoleerde zaken maar in samenhang behandeld worden, gezien het hoge aantal instanties wat betrokken is bij deze zaak, te weten RVO.nl, de gemeente, de NVWA, de Raad van Beheer en aangesloten rasverenigingen, de LID en de politie?</text:p>
      <text:p text:style-name="ifm_p_mt.3.76mm_ifm">Vraag 22</text:p>
      <text:p text:style-name="ifm_p_ifm">Klopt het dat de NVWA voor specifiek hondenhandel vier fte beschikbaar heeft, zoals op de website gemeld wordt? Zo ja, hoe verhoudt zich dat tot uw antwoord op vraag 16 uit de eerdere schriftelijke vragen waarin u schrijft dat de NVWA zes fte beschikbaar heeft voor toezicht en controle op hondenhandel en de fokkerij?<text:note text:id="ID-2018Z15627-d37e206" text:note-class="footnote"><text:note-citation text:label="7 ">7</text:note-citation><text:note-body><text:p text:style-name="ifm_p_font.normal_size.6.93pt_mt..5mm_indent.-0.1161in_mleft.0.1161in_ifm">https://www.nvwa.nl/onderwerpen/honden-en-katten/illegale-hondenhandel</text:p></text:note-body></text:note></text:p>
      <text:p text:style-name="ifm_p_mt.3.76mm_ifm">Vraag 23</text:p>
      <text:p text:style-name="ifm_p_ifm">Bent u bereid om meer te gaan inzetten op voorlichting? Zo ja, via welke kanalen en instanties, nu u in antwoord op vraag 19 uit de eerdere schriftelijke vragen schrijft dat de oplossing van het probleem deels ligt in voorlichting aan potentiële kopers?</text:p>
      <text:p text:style-name="ifm_p_mt.3.76mm_ifm">Vraag 24</text:p>
      <text:p text:style-name="ifm_p_ifm">Kunt u aangeven wanneer het strafrechtelijk onderzoek naar deze fokker zal worden afgerond, de zaak voor de rechter komt en/of wanneer de uitspraak zal zijn? Zo nee, wanneer verwacht u antwoord te kunnen geven op vragen die u in het kader van het lopende strafrechtelijke onderzoek niet kunt beantwoorden? Bent u bereid om deze vragen op dat moment alsno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mstreden teckelfokker naar Hongarije verkast</dc:title>
    <meta:user-defined meta:name="OVERHEIDop.ParlID/DC.identifier">kv-tk-2018Z15627</meta:user-defined>
    <meta:user-defined meta:name="OVERHEIDop.vraagnummer">2018Z15627</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7-2018</meta:user-defined>
    <meta:user-defined meta:name="DCTERMS.W3CDTF/OVERHEIDop.datumIndiening">2018-09-10</meta:user-defined>
    <meta:user-defined meta:name="OVERHEID.StatenGeneraal/DC.creator">Tweede Kamer der Staten-Generaal</meta:user-defined>
    <dc:language>nl</dc:language>
    <meta:user-defined meta:name="DCTERMS.alternative"/>
    <meta:user-defined meta:name="DC.title">Het bericht dat omstreden teckelfokker naar Hongarije verkast</meta:user-defined>
    <meta:user-defined meta:name="DCTERMS.W3CDTF/DCTERMS.available">2018-09-10</meta:user-defined>
    <meta:user-defined meta:name="OVERHEIDop.publicationName">Kamervragen zonder antwoord</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Landbouw | Dieren</meta:user-defined>
    <meta:user-defined meta:name="OVERHEID.TaxonomieBeleidsagenda/OVERHEID.category">Internationaal | Internationale samenwerking</meta:user-defined>
    <meta:user-defined meta:name="OVERHEIDop.versieInformatie"/>
  </office:meta>
</office:document-meta>
</file>