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533</text:p>
      <text:p text:style-name="ifm_p_font.roman_mt.3.76mm_ifm">Vragen van het lid <text:span text:style-name="ifm_span_font.bold_ifm">Groothuizen</text:span> (D66) aan de Minister van Justitie en Veiligheid over <text:span text:style-name="ifm_span_font.italic_ifm">het gebruik van handgranaten door criminelen als dreigmiddel</text:span> (ingezonden 7 september 2018).</text:p>
      <text:p text:style-name="ifm_p_mt.3.76mm_ifm">Vraag 1</text:p>
      <text:p text:style-name="ifm_p_ifm">Hoeveel gevallen zijn er bij u bekend waarin er feitelijk een handgranaat voor een (horeca-) onderneming is aangetroffen zonder daarbij vooruit te lopen op de resultaten van strafrechtelijke onderzoeken? In hoeveel van die gevallen is bij u bekend dat die handgranaat ook is geëxplodeerd?</text:p>
      <text:p text:style-name="ifm_p_mt.3.76mm_ifm">Vraag 2</text:p>
      <text:p text:style-name="ifm_p_ifm">Kunt u aangeven hoe vaak een burgemeester in de afgelopen twee jaren een pand van een onderneming heeft gesloten vanwege (ernstig) gevaar voor de openbare orde dat is ontstaan door de vondst van een handgranaat? Ziet u op basis van dat aantal gesloten panden een trend van deze voorvallen tegen ondernemers?</text:p>
      <text:p text:style-name="ifm_p_mt.3.76mm_ifm">Vraag 3</text:p>
      <text:p text:style-name="ifm_p_ifm">Acht u het in algemene zin, en los van uw wetenschap over de motieven van deze criminelen, voorstelbaar dat criminelen een handgranaat plaatsen voor een onderneming om de ondernemer onder druk te zetten, omdat zij weten dat een burgemeester tot sluiting van de onderneming zal overgaan?</text:p>
      <text:p text:style-name="ifm_p_mt.3.76mm_ifm">Vraag 4</text:p>
      <text:p text:style-name="ifm_p_ifm">Deelt u de mening dat in de gevallen waarin een ondernemer het slachtoffer wordt van een handgranaat voor zijn onderneming het bijzonder wrang is als een burgemeester, met alle begrip voor zijn motivering, op grond van de openbare orde en veiligheid besluit zijn onderneming te sluiten, omdat het slachtoffer dan door zowel de handgranaat als de sluiting van zijn onderneming wordt geraakt?</text:p>
      <text:p text:style-name="ifm_p_mt.3.76mm_ifm">Vraag 5</text:p>
      <text:p text:style-name="ifm_p_ifm">Hoe beoordeelt u het feit dat na de verandering van het beleid van de Amsterdamse burgemeester om panden niet meer automatisch te sluiten na de vondst van een handgranaat, het aantal incidenten hiermee af is genomen?</text:p>
      <text:p text:style-name="ifm_p_mt.3.76mm_ifm">Vraag 6</text:p>
      <text:p text:style-name="ifm_p_ifm">Vindt u dat het lokale gezag, in samenspraak met de politie en het openbaar ministerie (OM), afdoende prioriteit geeft aan het onderzoek van deze gevallen? Herinnert u zich de gerichte schriftelijke vraag hierover?<text:note text:id="n1" text:note-class="footnote"><text:note-citation text:label="1 ">1</text:note-citation><text:note-body><text:p text:style-name="ifm_p_font.normal_size.6.93pt_mt..5mm_indent.-0.1161in_mleft.0.1161in_ifm">Aanhangsel Handelingen, vergaderjaar 2017–2018, nr. 2785</text:p></text:note-body></text:note> Zou u nu alsnog specifiek kunnen ingaan op de beschikbare kennis en opsporingscapaciteit voor het oplossen van dergelijke zaken en of u deze voldoende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handgranaten door criminelen als dreigmiddel</dc:title>
    <meta:user-defined meta:name="OVERHEIDop.ParlID/DC.identifier">kv-tk-2018Z15533</meta:user-defined>
    <meta:user-defined meta:name="OVERHEIDop.vraagnummer">2018Z1553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8-09-07</meta:user-defined>
    <meta:user-defined meta:name="OVERHEID.StatenGeneraal/DC.creator">Tweede Kamer der Staten-Generaal</meta:user-defined>
    <dc:language>nl</dc:language>
    <meta:user-defined meta:name="DCTERMS.alternative"/>
    <meta:user-defined meta:name="DC.title">Het gebruik van handgranaten door criminelen als dreigmiddel</meta:user-defined>
    <meta:user-defined meta:name="DCTERMS.W3CDTF/DCTERMS.available">2018-09-07</meta:user-defined>
    <meta:user-defined meta:name="OVERHEIDop.publicationName">Kamervragen zonder antwoord</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