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532</text:p>
      <text:p text:style-name="ifm_p_font.roman_mt.3.76mm_ifm">Vragen van het lid <text:span text:style-name="ifm_span_font.bold_ifm">Van Raan</text:span> (PvdD) aan de Ministers van Economische Zaken en Klimaat en van Binnenlandse Zaken en Koninkrijksrelaties over <text:span text:style-name="ifm_span_font.italic_ifm">het bericht dat Shell-directeur Marjan van Loon de stad Den Haag gaat adviseren over duurzaamheid</text:span> (ingezonden 7 september 2018).</text:p>
      <text:p text:style-name="ifm_p_mt.3.76mm_ifm">Vraag 1</text:p>
      <text:p text:style-name="ifm_p_ifm">Kent u het bericht «Hulp van Shell is pr-stunt»?<text:note text:id="ID-2018Z15532-d37e58" text:note-class="footnote"><text:note-citation text:label="1 ">1</text:note-citation><text:note-body><text:p text:style-name="ifm_p_font.normal_size.6.93pt_mt..5mm_indent.-0.1161in_mleft.0.1161in_ifm">https://www.ad.nl/den-haag/topvrouw-shell-helpt-stad-met-duurzaamheid-hulp-is-pr-stunt~ab8f742b/</text:p></text:note-body></text:note></text:p>
      <text:p text:style-name="ifm_p_mt.3.76mm_ifm">Vraag 2</text:p>
      <text:p text:style-name="ifm_p_ifm">Hoe beoordeelt u het feit dat Den Haag zich via het Economic Board The Hague laat adviseren over de energietransitie door de directeur van Shell, zijnde een van de veroorzakers van de opwarming van de aarde en eveneens een van de sterkste tegenkrachten van effectief klimaatbeleid?</text:p>
      <text:p text:style-name="ifm_p_mt.3.76mm_ifm">Vraag 3</text:p>
      <text:p text:style-name="ifm_p_ifm">Herinnert u zich nog dat Shell al minstens sinds 1991 op de hoogte was van de invloed van het bedrijf op klimaatverandering en daarnaast sindsdien actief twijfel heeft gezaaid over klimaatverandering?<text:note text:id="ID-2018Z15532-d37e78" text:note-class="footnote"><text:note-citation text:label="2 ">2</text:note-citation><text:note-body><text:p text:style-name="ifm_p_font.normal_size.6.93pt_mt..5mm_indent.-0.1161in_mleft.0.1161in_ifm">https://decorrespondent.nl/6262/reconstructie-zo-kwam-shell-erachter-dat-klimaatverandering-levensgevaarlijk-is-en-ondermijnde-het-alle-serieuze-oplossingen/665203875182–5b29988e</text:p></text:note-body></text:note> Hoe beoordeelt u dat in het licht van Shell’s huidige adviesrol over de energietransitie van de gemeente Den Haag? Acht u deze adviezen geloofwaardig? Zo ja, waarop baseert u dit optimisme?</text:p>
      <text:p text:style-name="ifm_p_mt.3.76mm_ifm">Vraag 4</text:p>
      <text:p text:style-name="ifm_p_ifm">Deelt u de mening dat het zeer onwenselijk is dat een bedrijf dat uit winstoogmerk jarenlang actief twijfel heeft gezaaid over klimaatverandering, nu Nederlandse overheden van advies voorziet over de energietransitie die nodig is om de opwarming van de aarde te beperken tot maximaal 1,5° Celsius? Zo nee, waarom niet?</text:p>
      <text:p text:style-name="ifm_p_mt.3.76mm_ifm">Vraag 5</text:p>
      <text:p text:style-name="ifm_p_ifm">Herinnert u zich nog dat de NAM het liefst nog jaren door wilde boren naar gas in Groningen?</text:p>
      <text:p text:style-name="ifm_p_mt.3.76mm_ifm">Vraag 6</text:p>
      <text:p text:style-name="ifm_p_ifm">Herinnert u zich nog dat Shell, onder de dekmantel van lesprogramma’s en het met een lobbyprijs bekroonde «techniekfestival Generation Discover», kinderen probeert wijs te maken dat we in 2050 nog grootschalig gebruik zouden moeten maken van fossiele brandstoffen, wat rechtstreeks botst met wat nodig is om de afspraken uit het Klimaatakkoord van Parijs te halen?<text:note text:id="ID-2018Z15532-d37e106" text:note-class="footnote"><text:note-citation text:label="3 ">3</text:note-citation><text:note-body><text:p text:style-name="ifm_p_font.normal_size.6.93pt_mt..5mm_indent.-0.1161in_mleft.0.1161in_ifm">https://decorrespondent.nl/7409/zo-beinvloeden-olie-en-gasbedrijven-het-nederlandse-onderwijs/787048149349-e904ca68</text:p></text:note-body></text:note>
         <text:note text:id="ID-2018Z15532-d37e114" text:note-class="footnote"><text:note-citation text:label="4 ">4</text:note-citation><text:note-body><text:p text:style-name="ifm_p_font.normal_size.6.93pt_mt..5mm_indent.-0.1161in_mleft.0.1161in_ifm">https://decorrespondent.nl/7413/willen-we-dat-kinderen-les-krijgen-van-gasbedrijven-over-energie-en-klimaat/787473063993-e4cb458f</text:p></text:note-body></text:note>
         <text:note text:id="ID-2018Z15532-d37e122" text:note-class="footnote"><text:note-citation text:label="5 ">5</text:note-citation><text:note-body><text:p text:style-name="ifm_p_font.normal_size.6.93pt_mt..5mm_indent.-0.1161in_mleft.0.1161in_ifm">Aanhangsel van de Handelingen 2017 – 2018, nr. 3040 (Antwoord op vragen van de leden Van Raan en Arissen over het door Shell georganiseerde festival Generation Discover 2017).</text:p></text:note-body></text:note>
         <text:note text:id="ID-2018Z15532-d37e130" text:note-class="footnote"><text:note-citation text:label="6 ">6</text:note-citation><text:note-body><text:p text:style-name="ifm_p_font.normal_size.6.93pt_mt..5mm_indent.-0.1161in_mleft.0.1161in_ifm">Aanhangsel van de Handelingen 2017–2018, nr. 1756 (Antwoord op vragen van het lid Van Raan over de invloed van de fossiele industrie op de inhoud van het onderwijs).</text:p></text:note-body></text:note></text:p>
      <text:p text:style-name="ifm_p_mt.3.76mm_ifm">Vraag 7</text:p>
      <text:p text:style-name="ifm_p_ifm">Herinnert u zich nog dat de gemeente Den Haag, mede dankzij brede maatschappelijke weerstand en politieke druk recent tot de conclusie kwam dat het onverantwoord was om een bedrijf als Shell te steunen in haar misleidende onderwijsprogramma’s?<text:note text:id="ID-2018Z15532-d37e144" text:note-class="footnote"><text:note-citation text:label="7 ">7</text:note-citation><text:note-body><text:p text:style-name="ifm_p_font.normal_size.6.93pt_mt..5mm_indent.-0.1161in_mleft.0.1161in_ifm">https://www.omroepwest.nl/nieuws/3665819/Den-Haag-stopt-met-meewerken-aan-Generation-Discover-Festival-op-Malieveld</text:p></text:note-body></text:note></text:p>
      <text:p text:style-name="ifm_p_mt.3.76mm_ifm">Vraag 8</text:p>
      <text:p text:style-name="ifm_p_ifm">Erkent u dat Shell, alleen al vanwege het enorme pr-budget dat het bedrijf ter beschikking heeft, op zijn minst een van de hindermachten is in het zo snel en duurzaam mogelijk doorvoeren van de energietransitie? Zo nee, waarom niet?</text:p>
      <text:p text:style-name="ifm_p_mt.3.76mm_ifm">Vraag 9</text:p>
      <text:p text:style-name="ifm_p_ifm">Welke stappen gaat u ondernemen om de adviezen van Shell aan lokale en regionale overheden te toetsen op wat nodig is om de opwarming van de aarde onder de 1,5°C te houden? Indien u geen stappen gaat ondernemen, kunt u dit toelichten?</text:p>
      <text:p text:style-name="ifm_p_mt.3.76mm_ifm">Vraag 10</text:p>
      <text:p text:style-name="ifm_p_ifm">Welke stappen gaat u ondernemen om lokale en regionale overheden te waarschuwen voor en te beschermen tegen de «fossiele» adviezen van Shell? Indien u geen stappen gaat ondernemen, kunt u dit toelichten?</text:p>
      <text:p text:style-name="ifm_p_mt.3.76mm_ifm">Vraag 11</text:p>
      <text:p text:style-name="ifm_p_ifm">Kunt u een volledig overzicht verschaffen van alle lokale en regionale adviesorganen waarin Shell zitting heeft?</text:p>
      <text:p text:style-name="ifm_p_mt.3.76mm_ifm">Vraag 12</text:p>
      <text:p text:style-name="ifm_p_ifm">Welke stappen gaat u ondernemen om de gemeente Den Haag aan te moedigen het besluit om de directeur van Shell toe te laten tot het Economic Board The Hague ongedaan te maken? Indien u geen stappen gaat ondernem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hell-directeur Marjan van Loon de stad Den Haag gaat adviseren over duurzaamheid</dc:title>
    <meta:user-defined meta:name="OVERHEIDop.ParlID/DC.identifier">kv-tk-2018Z15532</meta:user-defined>
    <meta:user-defined meta:name="OVERHEIDop.vraagnummer">2018Z1553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8-09-07</meta:user-defined>
    <meta:user-defined meta:name="OVERHEID.StatenGeneraal/DC.creator">Tweede Kamer der Staten-Generaal</meta:user-defined>
    <dc:language>nl</dc:language>
    <meta:user-defined meta:name="DCTERMS.alternative"/>
    <meta:user-defined meta:name="DC.title">Het bericht dat Shell-directeur Marjan van Loon de stad Den Haag gaat adviseren over duurzaamheid</meta:user-defined>
    <meta:user-defined meta:name="DCTERMS.W3CDTF/DCTERMS.available">2018-09-07</meta:user-defined>
    <meta:user-defined meta:name="OVERHEIDop.publicationName">Kamervragen zonder antwoord</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