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530</text:p>
      <text:p text:style-name="ifm_p_font.roman_mt.3.76mm_ifm">Vragen van het lid <text:span text:style-name="ifm_span_font.bold_ifm">Alkaya</text:span> (SP) aan de Staatssecretaris van Economische Zaken en Klimaat over <text:span text:style-name="ifm_span_font.italic_ifm">de partijdigheid van de evaluatie van de netneutraliteitsverordening</text:span> (ingezonden 7 september 2018).</text:p>
      <text:p text:style-name="ifm_p_mt.3.76mm_ifm">Vraag 1</text:p>
      <text:p text:style-name="ifm_p_ifm">Heeft u kennisgenomen van de brief aan de Europese Commissie van diversie belangenorganisaties, waaronder het Nederlandse Bits of Freedom, waarin zij hun bezwaren uiten over de aanstelling van onderzoeksbureau Bird &amp; Bird voor het onderzoek naar de implementatie van de netneutraliteitsverordening?<text:note text:id="ID-2018Z15530-d37e58" text:note-class="footnote"><text:note-citation text:label="1 ">1</text:note-citation><text:note-body><text:p text:style-name="ifm_p_font.normal_size.6.93pt_mt..5mm_indent.-0.1161in_mleft.0.1161in_ifm">https://www.bof.nl/wp-content/uploads/2018/08/20180818-signon-letter-to-commission-on-netneutrality-study.pdf</text:p></text:note-body></text:note></text:p>
      <text:p text:style-name="ifm_p_mt.3.76mm_ifm">Vraag 2</text:p>
      <text:p text:style-name="ifm_p_ifm">Deelt u de mening dat deze organisatie, die in het verleden Nederlandse wetgeving op het gebied van netneutraliteit aanvocht, onvoldoende in staat is om een onafhankelijke evaluatie uit te voeren waarbij de vraag of een strengere vorm van netneutraliteit in het belang is van burgers aan bod komt? Zo ja, heeft u deze mening over gebracht aan de Europese Commissie of gaat u dit nog doen?</text:p>
      <text:p text:style-name="ifm_p_mt.3.76mm_ifm">Vraag 3</text:p>
      <text:p text:style-name="ifm_p_ifm">Bent u bekend met de zorg van een deel van de samenleving dat zero-rating een inperking van netneutraliteit is? Zo ja, hoe gaat u deze zorg overbrengen in de evaluatie van de netneutraliteitsverordening?</text:p>
      <text:p text:style-name="ifm_p_mt.3.76mm_ifm">Vraag 4</text:p>
      <text:p text:style-name="ifm_p_ifm">Welk beleid heeft u ten aanzien van het inschakelen van onderzoeksbureaus bij de evaluatie van regels en wetgeving die tevens betrokken zijn of zijn geweest bij het aanvechten van deze regels en wetgeving?</text:p>
      <text:p text:style-name="ifm_p_mt.3.76mm_ifm">Vraag 5</text:p>
      <text:p text:style-name="ifm_p_ifm">Bent u bereid zich er in Europees verband voor in te spannen dat bureaus die aantoonbaar betrokken zijn bij juridische procedures tegen nationale wetten en regels in de toekomst niet betrokken worden bij de evaluatie van richtlijnen of verordeningen waaruit die wetten en regels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rtijdigheid van de evaluatie van de netneutraliteitsverordening</dc:title>
    <meta:user-defined meta:name="OVERHEIDop.ParlID/DC.identifier">kv-tk-2018Z15530</meta:user-defined>
    <meta:user-defined meta:name="OVERHEIDop.vraagnummer">2018Z15530</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9-07</meta:user-defined>
    <meta:user-defined meta:name="OVERHEID.StatenGeneraal/DC.creator">Tweede Kamer der Staten-Generaal</meta:user-defined>
    <dc:language>nl</dc:language>
    <meta:user-defined meta:name="DCTERMS.alternative"/>
    <meta:user-defined meta:name="DC.title">De partijdigheid van de evaluatie van de netneutraliteitsverordening</meta:user-defined>
    <meta:user-defined meta:name="DCTERMS.W3CDTF/DCTERMS.available">2018-09-07</meta:user-defined>
    <meta:user-defined meta:name="OVERHEIDop.publicationName">Kamervragen zonder antwoord</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