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432</text:p>
      <text:p text:style-name="ifm_p_font.roman_mt.3.76mm_ifm">Vragen van de leden <text:span text:style-name="ifm_span_font.bold_ifm">Van Eijs</text:span> en <text:span text:style-name="ifm_span_font.bold_ifm">Jetten</text:span> (beiden D66) aan de Ministers van Economische Zaken en Klimaat en van Binnenlandse Zaken en Koninkrijksrelaties over <text:span text:style-name="ifm_span_font.italic_ifm">het bericht dat Hardenberg in alle nieuwbouwwijken gasaansluitingen toelaat</text:span> (ingezonden 6 september 2018).</text:p>
      <text:p text:style-name="ifm_p_mt.3.76mm_ifm">Vraag 1</text:p>
      <text:p text:style-name="ifm_p_ifm">Bent u bekend met het bericht «Hardenberg staat in alle nieuwbouwijken gasaansluitingen toe»?<text:note text:id="ID-2018Z15432-d37e61" text:note-class="footnote"><text:note-citation text:label="1 ">1</text:note-citation><text:note-body><text:p text:style-name="ifm_p_font.normal_size.6.93pt_mt..5mm_indent.-0.1161in_mleft.0.1161in_ifm">https://energeia.nl/energeia-artikel/40072018/hardenberg-staat-in-alle-nieuwbouwwijken-gasaansluitingen-toe</text:p></text:note-body></text:note></text:p>
      <text:p text:style-name="ifm_p_mt.3.76mm_ifm">Vraag 2</text:p>
      <text:p text:style-name="ifm_p_ifm">Hoe kan het dat het college van Hardenberg voor al haar nieuwbouwwijken een uitzondering heeft gemaakt om de gasaansluitplicht te schrappen? Bent u van mening dat dit terecht is? Zo ja, waarom? Zo nee, waarom niet?</text:p>
      <text:p text:style-name="ifm_p_mt.3.76mm_ifm">Vraag 3</text:p>
      <text:p text:style-name="ifm_p_ifm">Waarom lukt het Hardenberg niet om nieuwbouwwijken gasloos op te leveren, terwijl het veel andere gemeenten wel lukt? Bent u van mening dat er voldoende kritisch is gekeken naar de alternatieven voor gas voor deze nieuwbouwwijken?</text:p>
      <text:p text:style-name="ifm_p_mt.3.76mm_ifm">Vraag 4</text:p>
      <text:p text:style-name="ifm_p_ifm">Deelt u de mening dat het niet in de geest van de wet (gewijzigde Gas- en Elektriciteitswet) is dat een gemeente zo ruim gebruik maakt van de uitzonderingen die geboden worden?</text:p>
      <text:p text:style-name="ifm_p_mt.3.76mm_ifm">Vraag 5</text:p>
      <text:p text:style-name="ifm_p_ifm">Deelt u de mening dat als we versneld af willen stappen van gaswinning in Groningen, het van belang is om ook nieuwbouw in Hardenberg gasloos op te leveren?</text:p>
      <text:p text:style-name="ifm_p_mt.3.76mm_ifm">Vraag 6</text:p>
      <text:p text:style-name="ifm_p_ifm">In hoeverre zit er een deadline op het aanmelden van uitzonderingen zoals genoemd in artikel 1 en 2 van de ministeriële regeling «gebiedsaanwijzing aansluitplicht» zoals die gelden in artikel 10, zevende lid, onderdeel a, van de Gaswet?</text:p>
      <text:p text:style-name="ifm_p_mt.3.76mm_ifm">Vraag 7</text:p>
      <text:p text:style-name="ifm_p_ifm">In hoeverre is er extra ruimte voor uitzonderingen in artikel 2 van de ministeriële regeling «gebiedsaanwijzing aansluitplicht» omdat aannemelijk gemaakt moet worden dat de vergunning vóór 1 januari 2019 verleend moet zijn? In hoeverre kunnen bouwprojecten die nu nog in de pijplijn zitten, nog na 1 januari 2019 beroep doen op artikel 2 om een uitzondering op het gasverbod te krijgen?</text:p>
      <text:p text:style-name="ifm_p_mt.3.76mm_ifm">Vraag 8</text:p>
      <text:p text:style-name="ifm_p_ifm">In hoeverre heeft u het idee dat sommige gemeenten vanwege gebrek aan kennis en capaciteit onvoldoende tegenwicht kunnen bieden aan projectontwikkelaars die het liefst nieuwbouw met een gasaansluiting willen 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ardenberg in alle nieuwbouwwijken gasaansluitingen toelaat</dc:title>
    <meta:user-defined meta:name="OVERHEIDop.ParlID/DC.identifier">kv-tk-2018Z15432</meta:user-defined>
    <meta:user-defined meta:name="OVERHEIDop.vraagnummer">2018Z154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A. Jetten</meta:user-defined>
    <meta:user-defined meta:name="OVERHEIDop.indiener">J.M. van Eijs</meta:user-defined>
    <meta:user-defined meta:name="OVERHEIDop.vergaderjaar">2017-2018</meta:user-defined>
    <meta:user-defined meta:name="DCTERMS.W3CDTF/OVERHEIDop.datumIndiening">2018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ardenberg in alle nieuwbouwwijken gasaansluitingen toelaat</meta:user-defined>
    <meta:user-defined meta:name="DCTERMS.W3CDTF/DCTERMS.available">2018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