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4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429</text:p>
      <text:p text:style-name="ifm_p_font.roman_mt.3.76mm_ifm">Vragen van de leden <text:span text:style-name="ifm_span_font.bold_ifm">Wiersma</text:span> en <text:span text:style-name="ifm_span_font.bold_ifm">El Yassini</text:span> (beiden VVD) aan de Ministers van Sociale Zaken en Werkgelegenheid en van Onderwijs, Cultuur en Wetenschap over <text:span text:style-name="ifm_span_font.italic_ifm">het bericht «Sociale partners belemmeren duurzame inzetbaarheid scholing en training van flexwerkers in de bouw»</text:span> (ingezonden 6 september 2018).</text:p>
      <text:p text:style-name="ifm_p_mt.3.76mm_ifm">Vraag 1</text:p>
      <text:p text:style-name="ifm_p_ifm">Bent u bekend met het artikel «Sociale partners belemmeren duurzame inzetbaarheid scholing en training van flexwerkers in de bouw»?<text:note text:id="ID-2018Z15429-d37e61" text:note-class="footnote"><text:note-citation text:label="1 ">1</text:note-citation><text:note-body><text:p text:style-name="ifm_p_font.normal_size.6.93pt_mt..5mm_indent.-0.1161in_mleft.0.1161in_ifm">https://www.nbbu.nl/opinie/sociale-partners-belemmeren-duurzame-inzetbaarheid-scholing-en-training-van-flexwerkers-de-bouw/</text:p></text:note-body></text:note></text:p>
      <text:p text:style-name="ifm_p_mt.3.76mm_ifm">Vraag 2</text:p>
      <text:p text:style-name="ifm_p_ifm">Hoe beoordeelt u de afspraak in de bouw-cao dat een werkgever alleen een beroepspraktijkvormingsovereenkomst kan sluiten met een leerling-werknemer als dit op basis van een dienstverband bij de betreffende werkgever is en niet op basis van bijvoorbeeld een uitzendovereenkomst (cao-bepaling, artikel 65, tweede lid)?</text:p>
      <text:p text:style-name="ifm_p_mt.3.76mm_ifm">Vraag 3</text:p>
      <text:p text:style-name="ifm_p_ifm">Wat is uw reactie op de woorden van de NBBU-voorzitter dat het onvoorstelbaar is dat vakbonden aan de ene kant moord en brand schreeuwen over het feit dat flexwerkers geen opleidingskansen krijgen en de uitzendbranche hiermee steeds in de beklaagdenbank zet en dat ze aan de andere kant bouwwerkgevers in de bouw-cao verbieden dat de uitzendbranche hun flexwerkers opleidt?</text:p>
      <text:p text:style-name="ifm_p_mt.3.76mm_ifm">Vraag 4</text:p>
      <text:p text:style-name="ifm_p_ifm">Acht u het mogelijk dat flexwerkers hier nadeel van ondervinden? Zo ja, waarom? Zo nee, waarom niet?</text:p>
      <text:p text:style-name="ifm_p_mt.3.76mm_ifm">Vraag 5</text:p>
      <text:p text:style-name="ifm_p_ifm">Deelt u de opvatting dat door de nieuwe collectieve arbeidsovereenkomst bepaling (cao-bepaling) sprake is van ongelijke behandeling van flexwerkers? Is volgens u een dergelijke afscherming van de markt wenselijk? Is een dergelijke uitsluiting van uitzendbureaus juridisch toegestaan? Zo ja, kunt u dit onderbouwen?</text:p>
      <text:p text:style-name="ifm_p_mt.3.76mm_ifm">Vraag 6</text:p>
      <text:p text:style-name="ifm_p_ifm">Bent u bereid verder te onderzoeken of dergelijke afspraken als in de bouw-cao ook leiden tot verlies van potentiële banen voor de beroepsbegeleidende leerweg (BBL), daar werkgevers afzien van het bieden van een leerbaan?</text:p>
      <text:p text:style-name="ifm_p_mt.3.76mm_ifm">Vraag 7</text:p>
      <text:p text:style-name="ifm_p_ifm">Bent u bereid, gezien de nieuwe cao-afspraak haaks staat op het leerwerkbanenoffensief dat u aanjaagt, met de betreffende cao-partijen om tafel te gaan, zodat er ook daadwerkelijk alles aan wordt gedaan om het aantal BBL-banen toe te laten nemen?</text:p>
      <text:p text:style-name="ifm_p_mt.3.76mm_ifm">Vraag 8</text:p>
      <text:p text:style-name="ifm_p_ifm">Bent u bekend met dergelijke afspraken binnen andere cao’s? Kunt u hiervan een overzicht geven?</text:p>
      <text:p text:style-name="ifm_p_mt.3.76mm_ifm">Vraag 9</text:p>
      <text:p text:style-name="ifm_p_ifm">Kunt u een overzicht geven van hoeveel van de huidig lopende BBL-banen plaatsvinden via een arbeidsovereenkomst en hoeveel via een uitzendovereenkomst?</text:p>
      <text:p text:style-name="ifm_p_mt.3.76mm_ifm">Vraag 10</text:p>
      <text:p text:style-name="ifm_p_ifm">Deelt u de mening dat het in beginsel onmogelijk maken van bemiddeling door uitzendbureaus bij BBL-plekken een onwenselijke beweging is? Zo ja, wat gaat u hier tege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ociale partners belemmeren duurzame inzetbaarheid scholing en training van flexwerkers in de bouw’</dc:title>
    <meta:user-defined meta:name="OVERHEIDop.ParlID/DC.identifier">kv-tk-2018Z15429</meta:user-defined>
    <meta:user-defined meta:name="OVERHEIDop.vraagnummer">2018Z15429</meta:user-defined>
    <meta:user-defined meta:name="OVERHEIDop.KamervraagTypen/DC.type">Schriftelijke vragen</meta:user-defined>
    <meta:user-defined meta:name="OVERHEIDop.Parlementair/DC.type">Kamervragen zonder Antwoord</meta:user-defined>
    <meta:user-defined meta:name="OVERHEIDop.indiener">Z. El Yassini</meta:user-defined>
    <meta:user-defined meta:name="OVERHEIDop.indiener">A.D. Wiersma</meta:user-defined>
    <meta:user-defined meta:name="OVERHEIDop.vergaderjaar">2017-2018</meta:user-defined>
    <meta:user-defined meta:name="DCTERMS.W3CDTF/OVERHEIDop.datumIndiening">2018-09-06</meta:user-defined>
    <meta:user-defined meta:name="OVERHEID.StatenGeneraal/DC.creator">Tweede Kamer der Staten-Generaal</meta:user-defined>
    <dc:language>nl</dc:language>
    <meta:user-defined meta:name="DCTERMS.alternative"/>
    <meta:user-defined meta:name="DC.title">Het bericht ‘Sociale partners belemmeren duurzame inzetbaarheid scholing en training van flexwerkers in de bouw’</meta:user-defined>
    <meta:user-defined meta:name="DCTERMS.W3CDTF/DCTERMS.available">2018-09-06</meta:user-defined>
    <meta:user-defined meta:name="OVERHEIDop.publicationName">Kamervragen zonder antwoord</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