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427</text:p>
      <text:p text:style-name="ifm_p_font.roman_mt.3.76mm_ifm">Vragen van het lid <text:span text:style-name="ifm_span_font.bold_ifm">Omtzigt</text:span> (CDA) aan de Staatssecretaris van Financiën over <text:span text:style-name="ifm_span_font.italic_ifm">de onvolledige antwoorden op de vragen over de erf- en schenkbelasting en de herhaalde weigering om gevraagde stukken aan de Kamer te sturen</text:span> (ingezonden 6 september 2018).</text:p>
      <text:p text:style-name="ifm_p_mt.3.76mm_ifm">Vraag 1</text:p>
      <text:p text:style-name="ifm_p_ifm">Herinnert u zich dat u in het dossier van de kinderopvangtoeslag eerst ontkend heeft dat een document bestond, het document daarna vertrouwelijk ter inzage legde en later nog meer relevante documenten terugvond, nadat het dagblad Trouw erover gepubliceerd had?</text:p>
      <text:p text:style-name="ifm_p_mt.3.76mm_ifm">Vraag 2</text:p>
      <text:p text:style-name="ifm_p_ifm">Herinnert u zich dat de Kamer nu meerdere keren om de managementinformatie gevraagd heeft over de problemen bij de erf- en schenkbelasting, zowel in de periode van het najaar van 2017 als in de periode april–juni 2018?</text:p>
      <text:p text:style-name="ifm_p_mt.3.76mm_ifm">Vraag 3</text:p>
      <text:p text:style-name="ifm_p_ifm">Herinnert u zich dat er in het najaar van 2017 meer dan 400 miljoen euro niet binnenkwam? En herinnert u zich dat de inkomsten in de eerste helft van 2018 ook honderden miljoenen euro’s lager zijn dan in eerdere jaren, zodat het budgettaire belang van deze vragen zeer aanzienlijk is?</text:p>
      <text:p text:style-name="ifm_p_mt.3.76mm_ifm">Vraag 4</text:p>
      <text:p text:style-name="ifm_p_ifm">Herinnert u zich dat u geen feitenrelaas verschaft heeft over die periode, hoewel daar wel om gevraagd is in het schriftelijk overleg en u de Kamer dus ook niet op een andere wijze op de hoogte gebracht heeft van de bij u beschikbare informatie en alle informatie die bij de Belastingdienst beschikbaar was?</text:p>
      <text:p text:style-name="ifm_p_mt.3.76mm_ifm">Vraag 5</text:p>
      <text:p text:style-name="ifm_p_ifm">Herinnert u zich dat u persisteert in het niet verschaffen van welke managementrapportage en welke memo dan ook over de erf- en schenkbelasting?</text:p>
      <text:p text:style-name="ifm_p_mt.3.76mm_ifm">Vraag 6</text:p>
      <text:p text:style-name="ifm_p_ifm">Herinnert u zich dat de regering aan de Kamer schreef: «Informatie die op basis van de Wob kan worden openbaar gemaakt, kan uiteraard niet worden geweigerd als een Kamerlid daarom vraagt»?<text:note text:id="ID-2018Z15427-d37e89" text:note-class="footnote"><text:note-citation text:label="1 ">1</text:note-citation><text:note-body><text:p text:style-name="ifm_p_font.normal_size.6.93pt_mt..5mm_indent.-0.1161in_mleft.0.1161in_ifm">Kamerstuk 28 362, nr. 8</text:p></text:note-body></text:note></text:p>
      <text:p text:style-name="ifm_p_mt.3.76mm_ifm">Vraag 7</text:p>
      <text:p text:style-name="ifm_p_ifm">Kunt u per ommegaande de volgende stukken, die eerder gevraagd zijn, aan de Kamer doen toekomen:</text:p>
      <text:p text:style-name="ifm_p_ifm">«alle memo’s over de schenk- en erfbelasting, bekend bij de Belastingdienst, zowel rond september t/m november 2017 als rond mei t/m juli 2018. Het gaat hierbij dus om alle memo’s, e-mails en dergelijke van binnen de Belastingdienst en een aparte set van alle informatie die bij de Staatssecretaris terecht gekomen is»?<text:note text:id="ID-2018Z15427-d37e105" text:note-class="footnote"><text:note-citation text:label="2 ">2</text:note-citation><text:note-body><text:p text:style-name="ifm_p_font.normal_size.6.93pt_mt..5mm_indent.-0.1161in_mleft.0.1161in_ifm">Kamerstuk 31 066, nr. 426</text:p></text:note-body></text:note></text:p>
      <text:p text:style-name="ifm_p_mt.3.76mm_ifm">Vraag 8</text:p>
      <text:p text:style-name="ifm_p_ifm">Herinnert u zich de regering eerder schreef over het informatierecht van de Kamer: «De notitie onderscheidt dit soort gevallen van de situatie waarin een bewindspersoon in eerste instantie een document niet verstrekt, zonder daarbij een uitdrukkelijke weigering uit te spreken, of zich te beroepen op het belang van de staat. De Kamer kan in dit niet-verstrekken (eventueel na overleg) berusten. Maar als de Kamer volhardt in haar verzoek, zal de bewindspersoon het document alsnog moeten verstrekken, of definitief moeten weigeren met een beroep op het belang van de staat»?<text:note text:id="ID-2018Z15427-d37e119" text:note-class="footnote"><text:note-citation text:label="3 ">3</text:note-citation><text:note-body><text:p text:style-name="ifm_p_font.normal_size.6.93pt_mt..5mm_indent.-0.1161in_mleft.0.1161in_ifm">Kamerstuk 28 362, nr. 2 en Kamerstuk 28 362, nr. 8</text:p></text:note-body></text:note></text:p>
      <text:p text:style-name="ifm_p_mt.3.76mm_ifm">Vraag 9</text:p>
      <text:p text:style-name="ifm_p_ifm">Kunt u deze vraag om informatie expliciet behandelen als een volharding van het verzoek en de gevraagde documenten verstrekken?</text:p>
      <text:p text:style-name="ifm_p_mt.3.76mm_ifm">Vraag 10</text:p>
      <text:p text:style-name="ifm_p_ifm">Indien u (een deel van de) gevraagde documenten niet wenst te verstrekken, wilt u die weigering dan voorleggen aan het kabinet?</text:p>
      <text:p text:style-name="ifm_p_mt.3.76mm_ifm">Vraag 11</text:p>
      <text:p text:style-name="ifm_p_ifm">Indien u (een deel van de) gevraagde documenten niet wenst te verstrekken, doet u dan een beroep op het belang van de staat? Wilt u dit belang van de staat dan nader motiveren?</text:p>
      <text:p text:style-name="ifm_p_mt.3.76mm_ifm">Vraag 12</text:p>
      <text:p text:style-name="ifm_p_ifm">Beseft u dat u elk document dat u weigert en later toch openbaar moet maken (bijvoorbeeld onder de Wob) alsnog als een addendum bij deze vragen aan de Kamer dient te sturen?</text:p>
      <text:p text:style-name="ifm_p_mt.3.76mm_ifm">Vraag 13</text:p>
      <text:p text:style-name="ifm_p_ifm">Herinnert u zich dat u vergeten bent deze vraag te beantwoorden: «De leden van de CDA-fractie constateren dat de Staatssecretaris in zijn brief van 12 juli 2018 heeft geschreven dat een brede analyse heeft plaatsgevonden van de 19 ict-domeinen van de Belastingdienst. Deze leden zouden deze analyse graag ontvangen»?<text:note text:id="ID-2018Z15427-d37e157" text:note-class="footnote"><text:note-citation text:label="4 ">4</text:note-citation><text:note-body><text:p text:style-name="ifm_p_font.normal_size.6.93pt_mt..5mm_indent.-0.1161in_mleft.0.1161in_ifm">Kamerstuk 31 066, 426</text:p></text:note-body></text:note></text:p>
      <text:p text:style-name="ifm_p_mt.3.76mm_ifm">Vraag 14</text:p>
      <text:p text:style-name="ifm_p_ifm">Kunt u de brede analyse die heeft plaatsgevonden van de 19 ict-domeinen van de Belastingdienst aan de Kamer doen toekomen? (en wel integraal)</text:p>
      <text:p text:style-name="ifm_p_mt.3.76mm_ifm">Vraag 15</text:p>
      <text:p text:style-name="ifm_p_ifm">Was u in control bij de afdeling schenk- en erfbelasting in de periode april tot en met juni 2018?</text:p>
      <text:p text:style-name="ifm_p_mt.3.76mm_ifm">Vraag 16</text:p>
      <text:p text:style-name="ifm_p_ifm">Waar komen de 150 extra medewerkers voor de zomertaskforce vandaan en hoe goed waren zij opgeleid?</text:p>
      <text:p text:style-name="ifm_p_mt.3.76mm_ifm">Vraag 17</text:p>
      <text:p text:style-name="ifm_p_ifm">Hoe goed is de kwaliteit van de aanslagen die in de zomer door de zomertaskforce zijn opgelegd?</text:p>
      <text:p text:style-name="ifm_p_mt.3.76mm_ifm">Vraag 18</text:p>
      <text:p text:style-name="ifm_p_ifm">Kunt u per week in 2018 (tot en met afgelopen week) aangeven hoeveel bezwaren zijn ingediend in het domein erf- en schenkbelasting?</text:p>
      <text:p text:style-name="ifm_p_mt.3.76mm_ifm">Vraag 19</text:p>
      <text:p text:style-name="ifm_p_ifm">Hoe hoog zijn de inkomens van de schenk- en erfbelasting per half jaar (in cijfers) van 2014 tot en met de eerste helft van 2018?</text:p>
      <text:p text:style-name="ifm_p_mt.3.76mm_ifm">Vraag 20</text:p>
      <text:p text:style-name="ifm_p_ifm">Kunt u deze vragen een voor een en een dag voor het algemeen overleg over de stand van zaken erf- en schenkbelasting op 12 september 2018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volledige antwoorden op de vragen over de erf-en schenkbelasting en de herhaalde weigering om gevraagde stukken aan de Kamer te sturen</dc:title>
    <meta:user-defined meta:name="OVERHEIDop.ParlID/DC.identifier">kv-tk-2018Z15427</meta:user-defined>
    <meta:user-defined meta:name="OVERHEIDop.vraagnummer">2018Z1542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9-06</meta:user-defined>
    <meta:user-defined meta:name="OVERHEID.StatenGeneraal/DC.creator">Tweede Kamer der Staten-Generaal</meta:user-defined>
    <dc:language>nl</dc:language>
    <meta:user-defined meta:name="DCTERMS.alternative"/>
    <meta:user-defined meta:name="DC.title">De onvolledige antwoorden op de vragen over de erf-en schenkbelasting en de herhaalde weigering om gevraagde stukken aan de Kamer te sturen</meta:user-defined>
    <meta:user-defined meta:name="DCTERMS.W3CDTF/DCTERMS.available">2018-09-06</meta:user-defined>
    <meta:user-defined meta:name="OVERHEIDop.publicationName">Kamervragen zonder antwoord</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