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422</text:p>
      <text:p text:style-name="ifm_p_font.roman_mt.3.76mm_ifm">Vragen van het lid <text:span text:style-name="ifm_span_font.bold_ifm">Beckerman</text:span> (SP) aan de Staatssecretaris van Infrastructuur en Waterstaat over <text:span text:style-name="ifm_span_font.italic_ifm">tritium in grondwater bij Petten</text:span> (ingezonden 6 september 2018).</text:p>
      <text:p text:style-name="ifm_p_mt.3.76mm_ifm">Vraag 1</text:p>
      <text:p text:style-name="ifm_p_ifm">Leidt de grens van 100 Bq/l in drinkwater direct tot het staken van gebruik van Maaswater voor drinkwater? Zo ja, hoe gaat u in de drinkwatervoorziening voor zes miljoen mensen voorzien? Zo nee, hoe staat u garant voor de gezondheid van deze mensen?<text:note text:id="ID-2018Z15422-d37e58" text:note-class="footnote"><text:note-citation text:label="1 ">1</text:note-citation><text:note-body><text:p text:style-name="ifm_p_font.normal_size.6.93pt_mt..5mm_indent.-0.1161in_mleft.0.1161in_ifm">Aanhangsel Handelingen, vergaderjaar 2017–2018, nr. 2967</text:p></text:note-body></text:note></text:p>
      <text:p text:style-name="ifm_p_mt.3.76mm_ifm">Vraag 2</text:p>
      <text:p text:style-name="ifm_p_ifm">Welke dosisconcentratie tritium kan men via drinkwater dagelijks innemen zonder dat het gezondheidsrisico’s met zich meebrengt?</text:p>
      <text:p text:style-name="ifm_p_mt.3.76mm_ifm">Vraag 3</text:p>
      <text:p text:style-name="ifm_p_ifm">Bestaat er een veilige waarde voor chronische bloostelling aan lage doses bètastraling via ingestie of kan iedere dosis in principe leiden tot aantasting van de celkernen en daarmee tot aantasting van chromosomen waardoor dit kan leiden tot geboorte afwijkingen en kanker?</text:p>
      <text:p text:style-name="ifm_p_mt.3.76mm_ifm">Vraag 4</text:p>
      <text:p text:style-name="ifm_p_ifm">Bent u bereid om een interventiewaarde voor tritium vast te stellen waarbij de inname van oppervlaktewater voor de bereiding van drinkwater gestaakt moet worden van 19 Bq/l, zoals geadviseerd door Milieudefensie (Stralend Water, 1987)?<text:note text:id="ID-2018Z15422-d37e84" text:note-class="footnote"><text:note-citation text:label="2 ">2</text:note-citation><text:note-body><text:p text:style-name="ifm_p_font.normal_size.6.93pt_mt..5mm_indent.-0.1161in_mleft.0.1161in_ifm">https://inis.iaea.org/collection/NCLCollectionStore/_Public/19/044/19044870.pdf</text:p></text:note-body></text:note> Zo nee, bent u bereid om te onderzoeken welke activiteitconcentratie van tritium bij ingestie via drinkwater veilig is en deze veilige waarde vast te leggen in het Drinkwater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ritium in grondwater bij Petten</dc:title>
    <meta:user-defined meta:name="OVERHEIDop.ParlID/DC.identifier">kv-tk-2018Z15422</meta:user-defined>
    <meta:user-defined meta:name="OVERHEIDop.vraagnummer">2018Z1542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9-06</meta:user-defined>
    <meta:user-defined meta:name="OVERHEID.StatenGeneraal/DC.creator">Tweede Kamer der Staten-Generaal</meta:user-defined>
    <dc:language>nl</dc:language>
    <meta:user-defined meta:name="DCTERMS.alternative"/>
    <meta:user-defined meta:name="DC.title">Tritium in grondwater bij Petten</meta:user-defined>
    <meta:user-defined meta:name="DCTERMS.W3CDTF/DCTERMS.available">2018-09-06</meta:user-defined>
    <meta:user-defined meta:name="OVERHEIDop.publicationName">Kamervragen zonder antwoord</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