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420</text:p>
      <text:p text:style-name="ifm_p_font.roman_mt.3.76mm_ifm">Vragen van het lid <text:span text:style-name="ifm_span_font.bold_ifm">Gijs vanDijk</text:span> (PvdA) aan de Staatssecretaris van Sociale Zaken en Werkgelegenheid over <text:span text:style-name="ifm_span_font.italic_ifm">het recht op onbereikbaarheid</text:span> (ingezonden 6 september 2018).</text:p>
      <text:p text:style-name="ifm_p_mt.3.76mm_ifm">Vraag 1</text:p>
      <text:p text:style-name="ifm_p_ifm">Bent u bekend met het artikel «Lidl pakt intern e-mailen aan: 's avonds en in weekend komen mails niet aan»?<text:note text:id="ID-2018Z15420-d37e58" text:note-class="footnote"><text:note-citation text:label="1 ">1</text:note-citation><text:note-body><text:p text:style-name="ifm_p_font.normal_size.6.93pt_mt..5mm_indent.-0.1161in_mleft.0.1161in_ifm">https://www.ad.nl/ad-werkt/lidl-pakt-intern-e-mailen-aan-s-avonds-en-in-weekend-komen-mails-niet-aan~ab424167/</text:p></text:note-body></text:note></text:p>
      <text:p text:style-name="ifm_p_mt.3.76mm_ifm">Vraag 2</text:p>
      <text:p text:style-name="ifm_p_ifm">Deelt u de mening dat stress- en burn-outklachten bij werknemers een van de grootste ziekmakers is? Bent u ook van mening dat het nog steeds van belang is om de gevaren van werkstress onder de aandacht te brengen bij werknemers en werkgevers? Wat is daarom de overweging om te stoppen met de bewustwordingscampagne over werkstress?</text:p>
      <text:p text:style-name="ifm_p_mt.3.76mm_ifm">Vraag 3</text:p>
      <text:p text:style-name="ifm_p_ifm">Deelt u verder de mening dat de toename van stress- en burn-outklachten onder andere komt door de toenemende druk om continue bereikbaar te zijn?</text:p>
      <text:p text:style-name="ifm_p_mt.3.76mm_ifm">Vraag 4</text:p>
      <text:p text:style-name="ifm_p_ifm">Hoe kijkt u aan tegen het recht op onbereikbaarheid zoals bij Lidl in België en Luxemburg of bij BMW en Volkswagen in Duitsland wordt ingevoerd? Bent u bereid om met voorlopende bedrijven in Nederland in gesprek te gaan om te kijken of zij een voorbeeldrol kunnen aannemen?</text:p>
      <text:p text:style-name="ifm_p_mt.3.76mm_ifm">Vraag 5</text:p>
      <text:p text:style-name="ifm_p_ifm">Constaterende dat er in Frankrijk een wettelijk recht op onbereikbaarheid bestaat, bent u bereid om te onderzoeken of een dergelijk recht op onbereikbaarheid ook voor Nederlandse werknemers een manier is om stress tegen te gaan? Bent u bovendien bereid om het recht op onbereikbaarheid met sociale partners te bespreken?</text:p>
      <text:p text:style-name="ifm_p_mt.3.76mm_ifm">Vraag 6</text:p>
      <text:p text:style-name="ifm_p_ifm">Kunt u deze vragen beantwoorden voor het debat over de toename van het aantal mensen met een burn-o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cht op onbereikbaarheid</dc:title>
    <meta:user-defined meta:name="OVERHEIDop.ParlID/DC.identifier">kv-tk-2018Z15420</meta:user-defined>
    <meta:user-defined meta:name="OVERHEIDop.vraagnummer">2018Z15420</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7-2018</meta:user-defined>
    <meta:user-defined meta:name="DCTERMS.W3CDTF/OVERHEIDop.datumIndiening">2018-09-06</meta:user-defined>
    <meta:user-defined meta:name="OVERHEID.StatenGeneraal/DC.creator">Tweede Kamer der Staten-Generaal</meta:user-defined>
    <dc:language>nl</dc:language>
    <meta:user-defined meta:name="DCTERMS.alternative"/>
    <meta:user-defined meta:name="DC.title">Het recht op onbereikbaarheid</meta:user-defined>
    <meta:user-defined meta:name="DCTERMS.W3CDTF/DCTERMS.available">2018-09-06</meta:user-defined>
    <meta:user-defined meta:name="OVERHEIDop.publicationName">Kamervragen zonder antwoord</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