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306</text:p>
      <text:p text:style-name="ifm_p_font.roman_mt.3.76mm_ifm">Vragen van de leden <text:span text:style-name="ifm_span_font.bold_ifm">Van der Lee</text:span> en <text:span text:style-name="ifm_span_font.bold_ifm">Kröger</text:span> (beiden GroenLinks) aan de Staatssecretaris van Infrastructuur en Waterstaat over <text:span text:style-name="ifm_span_font.italic_ifm">het artikel «Man smokkelt wapenonderdelen uraniumfabriek Gronau binnen»</text:span> (ingezonden 5 september 2018).</text:p>
      <text:p text:style-name="ifm_p_mt.3.76mm_ifm">Vraag 1</text:p>
      <text:p text:style-name="ifm_p_ifm">Kent u het artikel «Man smokkelt wapenonderdelen uraniumfabriek Gronau binnen»?<text:note text:id="ID-2018Z15306-d37e61" text:note-class="footnote"><text:note-citation text:label="1 ">1</text:note-citation><text:note-body><text:p text:style-name="ifm_p_font.normal_size.6.93pt_mt..5mm_indent.-0.1161in_mleft.0.1161in_ifm">Tubantia.nl, 21 augustus 2018, «Man smokkelt wapenonderdelen uraniumfabriek Gronau binnen», (https://www.tubantia.nl/regio/man-smokkelt-wapenonderdelen-uraniumfabriek-gronau-binnen~a36d1af9/)</text:p></text:note-body></text:note></text:p>
      <text:p text:style-name="ifm_p_mt.3.76mm_ifm">Vraag 2</text:p>
      <text:p text:style-name="ifm_p_ifm">Deelt u de mening dat het zeer zorgelijk is dat iemand regelmatig wapenonderdelen kan binnensmokkelen op het terrein van een verrijkingsfabriek? Wat zouden de gevolgen kunnen zijn van het gebruik van of het dreigen met wapens op het terrein van een verrijkingsfabriek?</text:p>
      <text:p text:style-name="ifm_p_mt.3.76mm_ifm">Vraag 3</text:p>
      <text:p text:style-name="ifm_p_ifm">Kan zich een vergelijkbare situatie als in Gronau voordoen bij de verrijkingsfabriek van Urenco in Almelo? Zijn er in het verleden bij Urenco Almelo wapens en/of wapenonderdelen aangetroffen?</text:p>
      <text:p text:style-name="ifm_p_mt.3.76mm_ifm">Vraag 4</text:p>
      <text:p text:style-name="ifm_p_ifm">Is er naar aanleiding van het incident in Gronau ook bij de fabriek van Urenco in Almelo gezocht naar wapens en/of onderdelen van wapens? Zo nee, waarom niet? Zo ja, met welk resultaat?</text:p>
      <text:p text:style-name="ifm_p_mt.3.76mm_ifm">Vraag 5</text:p>
      <text:p text:style-name="ifm_p_ifm">Zijn er aanvullende maatregelen doorgevoerd in de beveiliging van de fabriek van Urenco in Almelo? Zo nee, waarom niet? Zo ja, welke aanvullende maatregelen zijn genomen?</text:p>
      <text:p text:style-name="ifm_p_mt.3.76mm_ifm">Vraag 6</text:p>
      <text:p text:style-name="ifm_p_ifm">Welke rol vervult de Autoriteit Nucleaire Veiligheid en Stralingsbescherming (ANVS) met betrekking tot dit incident? Heeft de ANVS aangedrongen op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an smokkelt wapenonderdelen uraniumfabriek Gronau binnen’</dc:title>
    <meta:user-defined meta:name="OVERHEIDop.ParlID/DC.identifier">kv-tk-2018Z15306</meta:user-defined>
    <meta:user-defined meta:name="OVERHEIDop.vraagnummer">2018Z1530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T.M.T. van der Lee</meta:user-defined>
    <meta:user-defined meta:name="OVERHEIDop.vergaderjaar">2017-2018</meta:user-defined>
    <meta:user-defined meta:name="DCTERMS.W3CDTF/OVERHEIDop.datumIndiening">2018-09-05</meta:user-defined>
    <meta:user-defined meta:name="OVERHEID.StatenGeneraal/DC.creator">Tweede Kamer der Staten-Generaal</meta:user-defined>
    <dc:language>nl</dc:language>
    <meta:user-defined meta:name="DCTERMS.alternative"/>
    <meta:user-defined meta:name="DC.title">Het artikel ‘Man smokkelt wapenonderdelen uraniumfabriek Gronau binnen’</meta:user-defined>
    <meta:user-defined meta:name="DCTERMS.W3CDTF/DCTERMS.available">2018-09-05</meta:user-defined>
    <meta:user-defined meta:name="OVERHEIDop.publicationName">Kamervragen zonder antwoord</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