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304</text:p>
      <text:p text:style-name="ifm_p_font.roman_mt.3.76mm_ifm">Vragen van het lid <text:span text:style-name="ifm_span_font.bold_ifm">Moorlag</text:span> (PvdA) aan de Minister van Landbouw, Natuur en Voedselkwaliteit over <text:span text:style-name="ifm_span_font.italic_ifm">het bericht «Schildklierhormoon in diervoeding»</text:span> (ingezonden 5 september 2018).</text:p>
      <text:p text:style-name="ifm_p_mt.3.76mm_ifm">Vraag 1</text:p>
      <text:p text:style-name="ifm_p_ifm">Bent u bekend met de uitzending «Rauw vlees voor je huisdier? Niet zonder risico's!» van het tv-programma Radar?<text:note text:id="ID-2018Z15304-d37e58" text:note-class="footnote"><text:note-citation text:label="1 ">1</text:note-citation><text:note-body><text:p text:style-name="ifm_p_font.normal_size.6.93pt_mt..5mm_indent.-0.1161in_mleft.0.1161in_ifm">De uitzending «Rauw vlees voor je huisdier? Niet zonder risico's!» van Radar op 03-09-2018: https://radar.avrotros.nl/uitzendingen/gemist/item/rauw-vlees-voor-je-huisdier-niet-zonder-risicos/</text:p></text:note-body></text:note></text:p>
      <text:p text:style-name="ifm_p_mt.3.76mm_ifm">Vraag 2</text:p>
      <text:p text:style-name="ifm_p_ifm">Herkent u de conclusie van Radar dat er te hoge hoeveelheden schildklierhormoon in sommige kant-en-klare verse vleesvoedingen voor honden zitten?</text:p>
      <text:p text:style-name="ifm_p_mt.3.76mm_ifm">Vraag 3</text:p>
      <text:p text:style-name="ifm_p_ifm">Is hier in het verleden door de Nederlandse Voedsel- en Warenautoriteit (NVWA) onderzoek naar gedaan? Zo ja, op welke wijze is dit onderzocht en wat waren de conclusies?</text:p>
      <text:p text:style-name="ifm_p_mt.3.76mm_ifm">Vraag 4</text:p>
      <text:p text:style-name="ifm_p_ifm">Deelt u de opvatting dat het ongewenst is dat diervoeding deze ziekmakende hoeveelheden schildklierhormoon bevatten? Zo nee, waarom niet?</text:p>
      <text:p text:style-name="ifm_p_mt.3.76mm_ifm">Vraag 5</text:p>
      <text:p text:style-name="ifm_p_ifm">Hoe beoordeelt u de opstelling van de Brancheorganisatie Dibevo die in het programma de onderzoeksresultaten van Radar in twijfel trok?</text:p>
      <text:p text:style-name="ifm_p_mt.3.76mm_ifm">Vraag 6</text:p>
      <text:p text:style-name="ifm_p_ifm">Bent u bereid maatregelen te treffen die ervoor zorgen dat deze ziekmakende hoeveelheden schildklierhormoon uit het voedsel voor huisdieren gaan verdwijnen, zodat huisdierbezitters zeker kunnen zijn van gezond en eerlijk diervoedsel? Zo nee, waarom niet? Zo ja, welke?</text:p>
      <text:p text:style-name="ifm_p_mt.3.76mm_ifm">Vraag 7</text:p>
      <text:p text:style-name="ifm_p_ifm">Kunt u huisdierenbezitters de zekerheid geven dat de schadelijke niveaus aan schildklierhormoon in diervoeding tot het verleden gaan behoren? Zo nee, waarom niet? Zo ja, per wanneer zijn de schadelijke hoeveelheden schildklierhormoon uit diervoeding uitgeb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ldklierhormoon in diervoeding'</dc:title>
    <meta:user-defined meta:name="OVERHEIDop.ParlID/DC.identifier">kv-tk-2018Z15304</meta:user-defined>
    <meta:user-defined meta:name="OVERHEIDop.vraagnummer">2018Z1530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bericht 'Schildklierhormoon in diervoeding'</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