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302</text:p>
      <text:p text:style-name="ifm_p_font.roman_mt.3.76mm_ifm">Vragen van het lid <text:span text:style-name="ifm_span_font.bold_ifm">Nijboer</text:span> (PvdA) aan de Minister van Economische Zaken en Klimaat over <text:span text:style-name="ifm_span_font.italic_ifm">het bericht «Wiebes over incomplete lijst onveilige woningen: «Het valt mij ook tegen»»</text:span> (ingezonden 5 september 2018).</text:p>
      <text:p text:style-name="ifm_p_mt.3.76mm_ifm">Vraag 1</text:p>
      <text:p text:style-name="ifm_p_ifm">Bent u bekend met het bericht «Wiebes over incomplete lijst onveilige woningen: «Het valt mij ook tegen»»?<text:note text:id="ID-2018Z15302-d37e58" text:note-class="footnote"><text:note-citation text:label="1 ">1</text:note-citation><text:note-body><text:p text:style-name="ifm_p_font.normal_size.6.93pt_mt..5mm_indent.-0.1161in_mleft.0.1161in_ifm">https://www.rtvnoord.nl/nieuws/198430/Wiebes-over-incomplete-lijst-onveilige-woningen-Het-valt-mij-ook-tegen</text:p></text:note-body></text:note></text:p>
      <text:p text:style-name="ifm_p_mt.3.76mm_ifm">Vraag 2</text:p>
      <text:p text:style-name="ifm_p_ifm">Klopt het dat er nog geen lijst is van onveilige gebouwen in het aardbevingsgebied? Zo ja, wanneer verwacht u deze lijst compleet te hebben?</text:p>
      <text:p text:style-name="ifm_p_mt.3.76mm_ifm">Vraag 3</text:p>
      <text:p text:style-name="ifm_p_ifm">Was niet van tevoren bekend dat het opstellen van de lijst best ingewikkeld is? Herinnert u zich dat in de Kamer door de oppositie nadrukkelijk is aangegeven dat de onzekerheid voor mensen door uw aanpak onnodig wordt verlengd?</text:p>
      <text:p text:style-name="ifm_p_mt.3.76mm_ifm">Vraag 4</text:p>
      <text:p text:style-name="ifm_p_ifm">Waar is het door u met vrij grote zekerheid gestelde aantal van 1.500 te versterken woningen op gebaseerd en hoe verhoudt dit zich tot de incomplete lijst?</text:p>
      <text:p text:style-name="ifm_p_mt.3.76mm_ifm">Vraag 5</text:p>
      <text:p text:style-name="ifm_p_ifm">Hoe kunt u weten dat het over ongeveer 1.500 huizen gaat als deze huizen niet individueel zijn geïnspecteerd en u zelf niet over deze lijst beschikt?</text:p>
      <text:p text:style-name="ifm_p_mt.3.76mm_ifm">Vraag 6</text:p>
      <text:p text:style-name="ifm_p_ifm">Klopt het dat er twee-onder-een kapwoningen kunnen zijn waarbij de ene helft onveilig wordt verklaard en de andere niet? Deelt u de mening dat dat niet uit te leggen is en grote gelijkenissen kent met de bizarre situatie van huizen aan de ene en andere kant van de straat in Overschild eerder dit jaar?</text:p>
      <text:p text:style-name="ifm_p_mt.3.76mm_ifm">Vraag 7</text:p>
      <text:p text:style-name="ifm_p_ifm">Klopt het dat een medewerker van de Nationaal Coördinator Groningen (NCG) de aanpak «onwerkbaar» heeft genoemd? Wat vindt u daarvan?</text:p>
      <text:p text:style-name="ifm_p_mt.3.76mm_ifm">Vraag 8</text:p>
      <text:p text:style-name="ifm_p_ifm">Bent u bereid alle Groningers die zorgen hebben over de veiligheid van hun huis de mogelijkheid te bieden om gratis een inspectie te laten verrichten gezien het gegeven dat de modelmatige aanpak de onzekerheid onder Groningers vergroot? Zo ja, wanneer is dit gerealiseerd? Zo nee, waarom neemt u de onzekerheid die mensen voelen over hun onveiligheid niet weg?</text:p>
      <text:p text:style-name="ifm_p_mt.3.76mm_ifm">Vraag 9</text:p>
      <text:p text:style-name="ifm_p_ifm">Wanneer krijgen de bewoners eindelijk zekerheid over hun situatie? Kunt u zich herinneren dat u eerder beloofde dat inwoners zo snel mogelijk na 1 juli 2018 duidelijkheid zouden krijgen? Heeft u de situatie ondersch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ebes over incomplete lijst onveilige woningen: ‘Het valt mij ook tegen’'</dc:title>
    <meta:user-defined meta:name="OVERHEIDop.ParlID/DC.identifier">kv-tk-2018Z15302</meta:user-defined>
    <meta:user-defined meta:name="OVERHEIDop.vraagnummer">2018Z1530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bericht 'Wiebes over incomplete lijst onveilige woningen: ‘Het valt mij ook teg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Markttoezicht</meta:user-defined>
    <meta:user-defined meta:name="OVERHEID.TaxonomieBeleidsagenda/OVERHEID.category">Huisvesting | Organisatie en beleid</meta:user-defined>
    <meta:user-defined meta:name="OVERHEIDop.versieInformatie"/>
  </office:meta>
</office:document-meta>
</file>