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301</text:p>
      <text:p text:style-name="ifm_p_font.roman_mt.3.76mm_ifm">Vragen van de leden <text:span text:style-name="ifm_span_font.bold_ifm">Kuiken</text:span> (PvdA) en <text:span text:style-name="ifm_span_font.bold_ifm">Buitenweg</text:span> (GroenLinks) aan de Minister voor Rechtsbescherming over <text:span text:style-name="ifm_span_font.italic_ifm">bedrijven die DNA-materiaal van hun cliënten met anderen delen</text:span> (ingezonden 5 september 2018).</text:p>
      <text:p text:style-name="ifm_p_mt.3.76mm_ifm">Vraag 1</text:p>
      <text:p text:style-name="ifm_p_ifm">Kent u het bericht «Is een online DNA-test betrouwbaar?» en de bijbehorende uitzending van het tv-programma Radar?<text:note text:id="n1" text:note-class="footnote"><text:note-citation text:label="1 ">1</text:note-citation><text:note-body><text:p text:style-name="ifm_p_font.normal_size.6.93pt_mt..5mm_indent.-0.1161in_mleft.0.1161in_ifm">https://radar.avrotros.nl/uitzendingen/gemist/03-09-2018/is-een-online-dna-test-betrouwbaar/</text:p></text:note-body></text:note></text:p>
      <text:p text:style-name="ifm_p_mt.3.76mm_ifm">Vraag 2</text:p>
      <text:p text:style-name="ifm_p_ifm">Deelt u de mening dat uit DNA bijzondere persoonsgegevens kunnen worden verkregen en dat derhalve deze gegevens op grond van de Algemene verordening gegevensbescherming (AVG) of de Uitvoeringswet AVG extra beschermd behoren te worden? Zo ja, waarom? Zo nee, waarom niet?</text:p>
      <text:p text:style-name="ifm_p_mt.3.76mm_ifm">Vraag 3</text:p>
      <text:p text:style-name="ifm_p_ifm">Mag een onderneming die ten behoeve van onderzoek naar de afkomst van cliënten DNA materiaal verkrijgt, dat materiaal delen met anderen? Zo ja, op grond waarvan? Zo nee, waarom niet en wat kunnen de gevolgen voor die onderneming zijn in het geval zij die gegevens toch deelt?</text:p>
      <text:p text:style-name="ifm_p_mt.3.76mm_ifm">Vraag 4</text:p>
      <text:p text:style-name="ifm_p_ifm">Mag het genoemde bedrijf 23andMe gegevens delen met een groot farmaceutisch bedrijf zoals GlaxoSmithKline? Is het daarbij relevant of er sprake is van bijzondere persoonsgegevens of dat er sprake is van toestemming van de cliënt?</text:p>
      <text:p text:style-name="ifm_p_mt.3.76mm_ifm">Vraag 5</text:p>
      <text:p text:style-name="ifm_p_ifm">In hoeverre behoren de persoonsgegevens van minderjarigen op grond van de wet- en regelgeving extra beschermd te worden? Mag een bedrijf DNA materiaal dat verkregen is van minderjarigen verwerken? Zo ja, waarom? Zo nee, waarom niet?</text:p>
      <text:p text:style-name="ifm_p_mt.3.76mm_ifm">Vraag 6</text:p>
      <text:p text:style-name="ifm_p_ifm">In hoeverre is het wat betref de bescherming van persoonsgegevens van belang of een bedrijf dat van Nederlandse cliënten via een Nederlandse website DNA verkrijgt, dat buiten Nederland of de Europese Unie opslaat, verwerkt of deelt?</text:p>
      <text:p text:style-name="ifm_p_mt.3.76mm_ifm">Vraag 7</text:p>
      <text:p text:style-name="ifm_p_ifm">Acht u het mogelijk dat de in het programma genoemde bedrijven zich schuldig hebben gemaakt aan overtreding van de in Nederland geldende regels met betrekking tot bescherming van persoonsgegevens? Weet u of de Autoriteit Persoonsgegevens daar onderzoek naar doet?</text:p>
      <text:p text:style-name="ifm_p_mt.3.76mm_ifm">Vraag 8</text:p>
      <text:p text:style-name="ifm_p_ifm">Wat kunnen cliënten die menen dat genoemde bedrijven hun persoonlijke levenssfeer hebben geschonden doen om dit te laten corrigeren?</text:p>
      <text:p text:style-name="ifm_p_mt.3.76mm_ifm">Vraag 9</text:p>
      <text:p text:style-name="ifm_p_ifm">Acht u het nodig dat burgers meer geïnformeerd worden over de risico’s die verbonden kunnen zijn aan het delen van DNA materiaal met bedrijven die genealogisch onderzoek daarmee zeggen te doen? Zo ja, op welke wijz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drijven die DNA-materiaal van hun cliënten met anderen delen</dc:title>
    <meta:user-defined meta:name="OVERHEIDop.ParlID/DC.identifier">kv-tk-2018Z15301</meta:user-defined>
    <meta:user-defined meta:name="OVERHEIDop.vraagnummer">2018Z1530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A.H. Kuiken</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Bedrijven die DNA-materiaal van hun cliënten met anderen del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