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300</text:p>
      <text:p text:style-name="ifm_p_font.roman_mt.3.76mm_ifm">Vragen van het de leden <text:span text:style-name="ifm_span_font.bold_ifm">Van den Hul</text:span> (PvdA) en <text:span text:style-name="ifm_span_font.bold_ifm">Westerveld</text:span> (GroenLinks) aan de Minister voor Basis- en Voortgezet Onderwijs en Media over <text:span text:style-name="ifm_span_font.italic_ifm">de loonkloof tussen primair en voortgezet onderwijs, en de om die reden stukgelopen cao-onderhandelingen</text:span> (ingezonden 5 september 2018).</text:p>
      <text:p text:style-name="ifm_p_mt.3.76mm_ifm">Vraag 1</text:p>
      <text:p text:style-name="ifm_p_ifm">Bent u bekend met het artikel «Po in actie loopt weg bij overleg lerarentekort primair onderwijs»?<text:note text:id="n1" text:note-class="footnote"><text:note-citation text:label="1 ">1</text:note-citation><text:note-body><text:p text:style-name="ifm_p_font.normal_size.6.93pt_mt..5mm_indent.-0.1161in_mleft.0.1161in_ifm">NRC, 30 augustus 2018 https://www.nrc.nl/nieuws/2018/08/30/po-in-actie-loopt-weg-bij-overleg-lerarentekort-primair-onderwijs-a1614716</text:p></text:note-body></text:note></text:p>
      <text:p text:style-name="ifm_p_mt.3.76mm_ifm">Vraag 2</text:p>
      <text:p text:style-name="ifm_p_ifm">Deelt u de zorg van PO in actie dat het lerarentekort uit de klauwen loopt, niet alleen in de randstad maar ook in regio’s zoals Overijssel?<text:note text:id="n2" text:note-class="footnote"><text:note-citation text:label="2 ">2</text:note-citation><text:note-body><text:p text:style-name="ifm_p_font.normal_size.6.93pt_mt..5mm_indent.-0.1161in_mleft.0.1161in_ifm">RTV Oost, 3 september 2018 https://www.rtvoost.nl/nieuws/297777/groeiend-lerarentekort-in-overijssels-basisonderwijs-bij-griepgolf-zit-ik-met-handen-in-het-haar</text:p></text:note-body></text:note></text:p>
      <text:p text:style-name="ifm_p_mt.3.76mm_ifm">Vraag 3</text:p>
      <text:p text:style-name="ifm_p_ifm">Herkent u de stelling van PO in actie, dat de loonkloof tussen het primair en voortgezet onderwijs oploopt tot 15 procent? Zo ja, wat vindt u hiervan? Zo nee, hoe groot is en wordt de kloof in de nabije toekomst volgens u?</text:p>
      <text:p text:style-name="ifm_p_mt.3.76mm_ifm">Vraag 4</text:p>
      <text:p text:style-name="ifm_p_ifm">Denkt u dat het gelijktrekken van het salaris in het primair onderwijs met dat van het voortgezet onderwijs bijdraagt aan het aantrekken van meer leerkrachten in het primair onderwijs? Zo nee, waarom vindt u dat een leerkracht in het primair onderwijs minder verdient dan iemand in het voortgezet onderwijs? Zo ja, bent u bereid een plan te maken om op termijn de loonkloof te dichten?</text:p>
      <text:p text:style-name="ifm_p_mt.3.76mm_ifm">Vraag 5</text:p>
      <text:p text:style-name="ifm_p_ifm">Erkent u de urgentie om leraren aan te trekken in het primair onderwijs? Hoe groot acht u het risico op een aanhoudend en/of oplopend lerarentekort als niet wordt voldaan aan de wens vanuit een grote groep leerkrachten om de loonkloof te dichten? Bent u bereid dit risico te lopen?</text:p>
      <text:p text:style-name="ifm_p_mt.3.76mm_ifm">Vraag 6</text:p>
      <text:p text:style-name="ifm_p_ifm">Bent u bereid de gesprekken met de sector over het lerarentekort, inclusief de loonkloof, te hervatten? Zo ja, op welke wijze gaat u PO in actie hier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onkloof tussen primair en voortgezet onderwijs, en de om die reden stukgelopen cao-onderhandelingen</dc:title>
    <meta:user-defined meta:name="OVERHEIDop.ParlID/DC.identifier">kv-tk-2018Z15300</meta:user-defined>
    <meta:user-defined meta:name="OVERHEIDop.vraagnummer">2018Z1530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K.A.E. van den Hul</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De loonkloof tussen primair en voortgezet onderwijs, en de om die reden stukgelopen cao-onderhandelinge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OVERHEIDop.versieInformatie"/>
  </office:meta>
</office:document-meta>
</file>