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298</text:p>
      <text:p text:style-name="ifm_p_font.roman_mt.3.76mm_ifm">Vragen van het lid <text:span text:style-name="ifm_span_font.bold_ifm">Bergkamp</text:span> (D66) aan de Minister van Volksgezondheid, Welzijn en Sport over <text:span text:style-name="ifm_span_font.italic_ifm">het bericht dat zorgaanbieders mogelijk niet de wachttijden van casemanagement dementie willen registreren</text:span> (ingezonden 5 september 2018).</text:p>
      <text:p text:style-name="ifm_p_mt.3.76mm_ifm">Vraag 1</text:p>
      <text:p text:style-name="ifm_p_ifm">Bent u bekend met de brief van Branchebelang Thuiszorg Nederland (BTN) en Actiz van 2 juli 2018?<text:note text:id="ID-2018Z15298-d37e58" text:note-class="footnote"><text:note-citation text:label="1 ">1</text:note-citation><text:note-body><text:p text:style-name="ifm_p_font.normal_size.6.93pt_mt..5mm_indent.-0.1161in_mleft.0.1161in_ifm">https://www.actiz.nl/stream/brief-actiz-en-btn-toenemende-regeldruk-in-de-zorg-voor-dementerenden-thuis.pdf</text:p></text:note-body></text:note></text:p>
      <text:p text:style-name="ifm_p_mt.3.76mm_ifm">Vraag 2</text:p>
      <text:p text:style-name="ifm_p_ifm">Hoeveel mensen maken in Nederland gebruik van casemanagement dementie? Hoeveel casemanagers dementie zijn er in Nederland?</text:p>
      <text:p text:style-name="ifm_p_mt.3.76mm_ifm">Vraag 3</text:p>
      <text:p text:style-name="ifm_p_ifm">Deelt u de mening dat het van belang is dat casemanagement dementie tijdens het gehele ziekteproces beschikbaar moet zijn voor een groep ouderen, zowel thuis als in een instelling?</text:p>
      <text:p text:style-name="ifm_p_mt.3.76mm_ifm">Vraag 4</text:p>
      <text:p text:style-name="ifm_p_ifm">Deelt u de mening dat indien (de mantelzorger van) iemand «gemakkelijk en zonder lange wachtlijsten» gebruik moet kunnen maken van casemanagement dementie, zoals u per brief aan de Kamer schreef, het van belang is dat deze wachttijden bekend zijn?<text:note text:id="ID-2018Z15298-d37e84" text:note-class="footnote"><text:note-citation text:label="2 ">2</text:note-citation><text:note-body><text:p text:style-name="ifm_p_font.normal_size.6.93pt_mt..5mm_indent.-0.1161in_mleft.0.1161in_ifm">Kamerstuk 25 424, nr. 929</text:p></text:note-body></text:note></text:p>
      <text:p text:style-name="ifm_p_mt.3.76mm_ifm">Vraag 5</text:p>
      <text:p text:style-name="ifm_p_ifm">Zijn de afspraken en acties die meegestuurd zijn met de voornoemde brief, tussen alle voormalige Actieplan Casemanagement-partijen gesloten, zoals Actiz en BTN?</text:p>
      <text:p text:style-name="ifm_p_mt.3.76mm_ifm">Vraag 6</text:p>
      <text:p text:style-name="ifm_p_ifm">Deelt u de mening dat de door de Nederlandse Zorgautoriteit (NZa) in juni gepubliceerde Regeling transparantie zorgaanbieders casemanagement dementie, die per 1 december 2018 ingaat, bijdraagt aan een eenduidige voorziening van informatie aan patiënten over de wachttijden voor casemanagement dementie? Deelt u voorts mening dat een goede informatievoorziening bijdraagt aan goede zorg voor patiënten?<text:note text:id="ID-2018Z15298-d37e104" text:note-class="footnote"><text:note-citation text:label="3 ">3</text:note-citation><text:note-body><text:p text:style-name="ifm_p_font.normal_size.6.93pt_mt..5mm_indent.-0.1161in_mleft.0.1161in_ifm">https://puc.overheid.nl/nza/doc/PUC_237966_22/1/#</text:p></text:note-body></text:note></text:p>
      <text:p text:style-name="ifm_p_mt.3.76mm_ifm">Vraag 7</text:p>
      <text:p text:style-name="ifm_p_ifm">Vindt u daarnaast dat deze regeling van de NZa, door de in artikel 6 opgenomen informatieplicht over de mogelijkheid tot wachtlijstbemiddeling, ook bijdraagt aan goede en tijdige zorg voor patiënten?</text:p>
      <text:p text:style-name="ifm_p_mt.3.76mm_ifm">Vraag 8</text:p>
      <text:p text:style-name="ifm_p_ifm">Kunt u bevestigen dat deze regeling, ondanks de bezwaren van enkele partijen, per 1 december 2018 in gaat?</text:p>
      <text:p text:style-name="ifm_p_mt.3.76mm_ifm">Vraag 9</text:p>
      <text:p text:style-name="ifm_p_ifm">Kunt u deze vragen beantwoorden voorafgaand aan het algemeen overleg dementie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orgaanbieders mogelijk niet de wachttijden van casemanagement dementie willen registreren</dc:title>
    <meta:user-defined meta:name="OVERHEIDop.ParlID/DC.identifier">kv-tk-2018Z15298</meta:user-defined>
    <meta:user-defined meta:name="OVERHEIDop.vraagnummer">2018Z152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7-2018</meta:user-defined>
    <meta:user-defined meta:name="DCTERMS.W3CDTF/OVERHEIDop.datumIndiening">2018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orgaanbieders mogelijk niet de wachttijden van casemanagement dementie willen registreren</meta:user-defined>
    <meta:user-defined meta:name="DCTERMS.W3CDTF/DCTERMS.available">2018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