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295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Nieuwe ouders moeten vaak kraamverzorgende delen door fors personeelstekort»</text:span> (ingezonden 5 september 2018).</text:p>
      <text:p text:style-name="ifm_p_mt.3.76mm_ifm">Vraag 1</text:p>
      <text:p text:style-name="ifm_p_ifm">Kent u het bericht «Nieuwe ouders moeten vaak kraamverzorgende delen door fors personeelstekort»?<text:note text:id="ID-2018Z15295-d37e49" text:note-class="footnote"><text:note-citation text:label="1 ">1</text:note-citation><text:note-body><text:p text:style-name="ifm_p_font.normal_size.6.93pt_mt..5mm_indent.-0.1161in_mleft.0.1161in_ifm">https://www.volkskrant.nl/nieuws-achtergrond/nieuwe-ouders-moeten-vaak-kraamverzorgende-delen-door-fors-personeelstekort~b22ef7ac/</text:p></text:note-body></text:note> Wat is uw reactie daarop?</text:p>
      <text:p text:style-name="ifm_p_mt.3.76mm_ifm">Vraag 2</text:p>
      <text:p text:style-name="ifm_p_ifm">Deelt u de mening dat een goede begeleiding van ouders en kind tijdens de kraamweek van het grootste belang is? Hoe gaat u ervoor zorgen dat ouders en kind de gebruikelijke zes uur hulp kunnen blijven ontvangen?</text:p>
      <text:p text:style-name="ifm_p_mt.3.76mm_ifm">Vraag 3</text:p>
      <text:p text:style-name="ifm_p_ifm">Krijgen de ouders de minimale 24 uur kraamzorg waarop zij volgens de basisverzekering recht hebben?</text:p>
      <text:p text:style-name="ifm_p_mt.3.76mm_ifm">Vraag 4</text:p>
      <text:p text:style-name="ifm_p_ifm">Is met het verminderd aantal uren hulp van de kraamverzorgende een risico voor ouders en kind gemoeid? Kunt u uw antwoord toelichten?</text:p>
      <text:p text:style-name="ifm_p_mt.3.76mm_ifm">Vraag 5</text:p>
      <text:p text:style-name="ifm_p_ifm">Wat is uw reactie op het advies dat aanstaande ouders familieleden in moeten schakelen voor bepaalde taken?</text:p>
      <text:p text:style-name="ifm_p_mt.3.76mm_ifm">Vraag 6</text:p>
      <text:p text:style-name="ifm_p_ifm">Hoe groot is het tekort aan kraamverzorgenden? In welke delen van Nederland is er sprake van het grootste tekort aan kraamverzorgenden? Indien deze informatie niet bij u bekend is, bent u dan bereid hier onderzoek naar te laten uitvoeren en de Kamer te informeren over de uitkomsten?</text:p>
      <text:p text:style-name="ifm_p_mt.3.76mm_ifm">Vraag 7</text:p>
      <text:p text:style-name="ifm_p_ifm">Wat is uw reactie op het signaal dat 1 op de 5 kraamverzorgenden binnen 5 jaar het vak wil verlaten terwijl er momenteel al sprake is van een tekort aan kraamverzorgenden? Welke acties gaat u ondernemen om de tekorten op te lossen?</text:p>
      <text:p text:style-name="ifm_p_mt.3.76mm_ifm">Vraag 8</text:p>
      <text:p text:style-name="ifm_p_ifm">Wat is uw reactie op de onvrede onder kraamverzorgenden over de onregelmatige en onvoorspelbare werktijden waarvoor ze ook nog eens slecht worden betaald? Bent u van plan een oplossing te zoeken voor deze onvre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ouders moeten vaak kraamverzorgende delen door fors personeelstekort’</dc:title>
    <meta:user-defined meta:name="OVERHEIDop.ParlID/DC.identifier">kv-tk-2018Z15295</meta:user-defined>
    <meta:user-defined meta:name="OVERHEIDop.vraagnummer">2018Z152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7-2018</meta:user-defined>
    <meta:user-defined meta:name="DCTERMS.W3CDTF/OVERHEIDop.datumIndiening">2018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ouders moeten vaak kraamverzorgende delen door fors personeelstekort’</meta:user-defined>
    <meta:user-defined meta:name="DCTERMS.W3CDTF/DCTERMS.available">2018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