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15294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15294</text:p>
      <text:p text:style-name="P2">Vragen van de leden <text:span text:style-name="T1">Arno Rutte</text:span> en <text:span text:style-name="T1">Bente Becker</text:span> (beiden VVD) aan de Ministers van Justitie en Veiligheid en van Sociale Zaken en Werkgelegenheid over <text:span text:style-name="T2">het bericht «Duitse inlichtingendienst getipt dat Jawed S. radicaliseerde»</text:span> (ingezonden 5 september 2018).</text:p>
      <text:p text:style-name="P1">Vraag 1</text:p>
      <text:p text:style-name="Basis">Kent u het bericht «Duitse inlichtingendienst getipt dat Jawed S. radicaliseerde»?<text:note text:id="ftn1" text:note-class="footnote"><text:note-citation text:label="1 ">1 </text:note-citation><text:note-body><text:p text:style-name="P3">https://nos.nl/artikel/2248941-duitse-inlichtingendienst-getipt-dat-jawed-s-radicaliseerde.html</text:p></text:note-body></text:note></text:p>
      <text:p text:style-name="P1">Vraag 2</text:p>
      <text:p text:style-name="Basis">Klopt het dat in Duitsland de informatie over de radicalisering van Jawed S. niet is gedeeld? Zo ja, deelt u de zorg hierover en bent u bereid hierover op korte termijn in overleg te treden met uw Duitse collega?</text:p>
      <text:p text:style-name="P1">Vraag 3</text:p>
      <text:p text:style-name="Basis">Op welke wijze wordt de informatie over radicaliserende individuen en groepen tussen de buitenlandse en de Nederlandse veiligheidsdiensten gedeeld? Zijn hier nog belemmeringen die opgeruimd moeten worden? Zo ja, welke?</text:p>
      <text:p text:style-name="P1">Vraag 4</text:p>
      <text:p text:style-name="Basis">Kunt u toelichten of en hoe de Nederlandse en Duitse instanties samenwerken om de radicalisering van asielzoekers tegen te gaan?</text:p>
      <text:p text:style-name="P1">Vraag 5</text:p>
      <text:p text:style-name="Basis">Wordt de informatie die door buitenlandse inlichtingen- en veiligheidsdiensten aan de Nederlandse inlichtingen- en veiligheidsdiensten wordt verstrekt ook gedeeld met gemeenten zodat zij hier in hun radicaliseringsbeleid rekening mee kunnen houden? Zo ja, op welke wijze gebeurt dit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'Duitse inlichtingendienst getipt dat Jawed S. radicaliseerde'</dc:title>
    <dc:language>nl</dc:language>
    <meta:document-statistic meta:table-count="1" meta:image-count="0" meta:object-count="0" meta:page-count="1" meta:paragraph-count="21" meta:word-count="222" meta:character-count="1559"/>
    <dc:date>2018-09-07T08:04:44.70</dc:date>
    <dc:creator>Herman Firing</dc:creator>
    <meta:editing-duration>PT9S</meta:editing-duration>
    <meta:editing-cycles>1</meta:editing-cycles>
    <meta:user-defined meta:name="DC.title">Het bericht 'Duitse inlichtingendienst getipt dat Jawed S. radicaliseerde'</meta:user-defined>
    <meta:user-defined meta:name="DCTERMS.W3CDTF/DCTERMS.available">2018-09-05</meta:user-defined>
    <meta:user-defined meta:name="DCTERMS.W3CDTF/DCTERMS.issued">2018-09-05</meta:user-defined>
    <meta:user-defined meta:name="DCTERMS.W3CDTF/OVERHEIDop.datumIndiening">2018-09-05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penbare orde en veiligheid | Terrorisme</meta:user-defined>
    <meta:user-defined meta:name="OVERHEIDop.KamervraagTypen/DC.type" meta:value-type="string">Schriftelijke vragen</meta:user-defined>
    <meta:user-defined meta:name="OVERHEIDop.ParlID/DC.identifier" meta:value-type="string">kv-tk-2018Z15294</meta:user-defined>
    <meta:user-defined meta:name="OVERHEIDop.Parlementair/DC.type" meta:value-type="string">Kamervragen zonder Antwoord</meta:user-defined>
    <meta:user-defined meta:name="OVERHEIDop.indiener" meta:value-type="string">B. Becker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15294</meta:user-defined>
  </office:meta>
</office:document-meta>
</file>