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293</text:p>
      <text:p text:style-name="ifm_p_font.roman_mt.3.76mm_ifm">Vragen van het lid <text:span text:style-name="ifm_span_font.bold_ifm">Beckerman</text:span> (SP) aan de Ministers voor Medische Zorg en van Binnenlandse Zaken en Koninkrijksrelaties over <text:span text:style-name="ifm_span_font.italic_ifm">de NVWA en vervolgonderzoeken naar onveilige cv-ketels</text:span> (ingezonden 5 september 2018).</text:p>
      <text:p text:style-name="ifm_p_mt.3.76mm_ifm">Vraag 1</text:p>
      <text:p text:style-name="ifm_p_ifm">Wat heeft de NVWA (Nederlandse Voedsel- en Warenautoriteit) gedaan aan de veiligheid van cv-ketels tussen 2009 en 2012, dat wil zeggen de periode tussen de melding van Nefit over de typen B3L en B3M in 2009 en 2012 toen de NVWA door de Duitse autoriteiten werd gewezen op problemen met het type B3M?<text:note text:id="ID-2018Z15293-d37e58" text:note-class="footnote"><text:note-citation text:label="1 ">1</text:note-citation><text:note-body><text:p text:style-name="ifm_p_font.normal_size.6.93pt_mt..5mm_indent.-0.1161in_mleft.0.1161in_ifm">Aanhangsel Handelingen, vergaderjaar 2017–2018, nr. 999</text:p></text:note-body></text:note></text:p>
      <text:p text:style-name="ifm_p_mt.3.76mm_ifm">Vraag 2</text:p>
      <text:p text:style-name="ifm_p_ifm">Waarom heeft de NVWA pas na de melding in 2012 gekeken naar de warmtewisselaars van type B3L? Waarom heeft de NVWA toen helemaal niet gekeken naar eventuele problemen met warmtewisselaars bij type B3M?<text:note text:id="ID-2018Z15293-d37e72" text:note-class="footnote"><text:note-citation text:label="2 ">2</text:note-citation><text:note-body><text:p text:style-name="ifm_p_font.normal_size.6.93pt_mt..5mm_indent.-0.1161in_mleft.0.1161in_ifm">Aanhangsel Handelingen, vergaderjaar 2017–2018, nr. 1289</text:p></text:note-body></text:note></text:p>
      <text:p text:style-name="ifm_p_mt.3.76mm_ifm">Vraag 3</text:p>
      <text:p text:style-name="ifm_p_ifm">Deelt u de mening dat het beschamend is dat er een klokkenluider uit 2016 voor nodig is geweest om de NVWA in te laten zien dat er ook bij type B3M problemen waren met warmtewisselaars? Heeft Nefit dit gemeld aan de NVWA? Hoe hoe is het mogelijk dat het zeven jaar heeft moeten duren voordat dit naar boven is gekomen?</text:p>
      <text:p text:style-name="ifm_p_mt.3.76mm_ifm">Vraag 4</text:p>
      <text:p text:style-name="ifm_p_ifm">Bent u van mening dat de NVWA organisatorisch voldoende op orde is, dat er niet langs elkaar heen gewerkt wordt en dat er voldoende medewerkers zijn om verschillende meldingen aan te kunnen, te kunnen overzien en eventueel aan elkaar te koppelen? Kunt u uw antwoord toelichten?</text:p>
      <text:p text:style-name="ifm_p_mt.3.76mm_ifm">Vraag 5</text:p>
      <text:p text:style-name="ifm_p_ifm">Waarom kunt of wilt u niet garanderen dat gasverbrandingstoestellen in ons land veilig zijn, aangezien het uw verantwoordelijkheid is om ervoor te zorgen dat door fabrikanten wordt voldaan aan de wettelijke eisen en normen van het Warenwetbesluit, en bent u van mening dat risicogericht toezicht van de NVWA daarbij afdoende is?<text:note text:id="ID-2018Z15293-d37e99" text:note-class="footnote"><text:note-citation text:label="3 ">3</text:note-citation><text:note-body><text:p text:style-name="ifm_p_font.normal_size.6.93pt_mt..5mm_indent.-0.1161in_mleft.0.1161in_ifm">Antwoord op vraag 7, Aanhangsel Handelingen, vergaderjaar 2017–2018, nr. 1289</text:p></text:note-body></text:note></text:p>
      <text:p text:style-name="ifm_p_mt.3.76mm_ifm">Vraag 6</text:p>
      <text:p text:style-name="ifm_p_ifm">Wat is de stand van zaken van het wetsvoorstel, dat ervoor moet zorgen dat werkzaamheden aan gasverbrandingstoestellen en bijbehorende luchttoevoer en rookgasafvoer alleen nog mogen worden uitgevoerd door bedrijven die daarvoor gecertificeerd zijn, omdat deze al in 2016 is aangekondigd, door u is bekrachtigd in 2017 en de consultatiefase van het concept-wetsvoorstel al in februari 2018 is gesloten?<text:note text:id="ID-2018Z15293-d37e113" text:note-class="footnote"><text:note-citation text:label="4 ">4</text:note-citation><text:note-body><text:p text:style-name="ifm_p_font.normal_size.6.93pt_mt..5mm_indent.-0.1161in_mleft.0.1161in_ifm">Conceptwijziging van de Woningwet in verband met de introductie van een stelsel van certificering voor werkzaamheden aan gasverbrandingsinstallaties, https://www.internetconsultatie.nl/certificeringwerkzaamhedengasverbrandingsinstallaties</text:p></text:note-body></text:note></text:p>
      <text:p text:style-name="ifm_p_mt.3.76mm_ifm">Vraag 7</text:p>
      <text:p text:style-name="ifm_p_ifm">Betrekt u bij het komende wetsvoorstel ook uw toezegging om monteurs en installateurs bij te scholen, zodat gevaren en risico’s tot een minimum kunnen worden beperkt? Kunt u uw antwoord toelichten?</text:p>
      <text:p text:style-name="ifm_p_mt.3.76mm_ifm">Vraag 8</text:p>
      <text:p text:style-name="ifm_p_ifm">Op welke manier gaat u voorkomen dat het wetsvoorstel een kwestie wordt van een slager die het eigen vlees keurt, gezien het feit dat u niet zelf een onderzoek laat uitvoeren door de Nederlandse Organisatie voor toegepast-natuurwetenschappelijk onderzoek (TNO) maar dit aan Nefit overlaat en gezien het feit dat u ook in de «Wet kwaliteitsborging voor het bouwen» de erkenning overlaat aan de branche zelf?<text:note text:id="ID-2018Z15293-d37e133" text:note-class="footnote"><text:note-citation text:label="5 ">5</text:note-citation><text:note-body><text:p text:style-name="ifm_p_font.normal_size.6.93pt_mt..5mm_indent.-0.1161in_mleft.0.1161in_ifm">Aanhangsel Handelingen, vergaderjaar 2017–2018, nr. 2991</text:p></text:note-body></text:note></text:p>
      <text:p text:style-name="ifm_p_mt.3.76mm_ifm">Vraag 9</text:p>
      <text:p text:style-name="ifm_p_ifm">Waarom stelde u eerder dat NoBo (notified body) een keuringsinstantie was, hoewel de NVWA aangeeft dat Kiwa N.V. (Keurings Instituut voor Waterleiding Artikelen) de «aangewezen keuringsinstantie» is? Kunt u meer duidelijkheid verschaffen over de taken van Kiwa N.V. wat betreft (gas)verbrandingstoestellen?<text:note text:id="ID-2018Z15293-d37e147" text:note-class="footnote"><text:note-citation text:label="6 ">6</text:note-citation><text:note-body><text:p text:style-name="ifm_p_font.normal_size.6.93pt_mt..5mm_indent.-0.1161in_mleft.0.1161in_ifm">Reactie NVWA op advies bureau,  https://www.rijksoverheid.nl/documenten/brieven/2018/08/06/reactie-nvwa-op-advies-buro-over-nefit-ketels</text:p></text:note-body></text:note></text:p>
      <text:p text:style-name="ifm_p_mt.3.76mm_ifm">Vraag 10</text:p>
      <text:p text:style-name="ifm_p_ifm">Bent u bereid om de uitkomsten van het onderzoek van Kiwa N.V., waarbij bezien wordt of de wettelijke eisen en nomen nog voldoen, aan de Kamer te doen toekomen zoals u ook heeft toegezegd met het rapport van TNO?</text:p>
      <text:p text:style-name="ifm_p_mt.3.76mm_ifm">Vraag 11</text:p>
      <text:p text:style-name="ifm_p_ifm">Waarom schrijft u in uw nader antwoord dat de vier adviezen van NVWA-BuRO (Bureau Risicobeoordeling &amp; onderzoek) aan de inspecteur-generaal van de NVWA worden overgenomen? «Ze zijn in lijn met en bevestigen de juistheid en proportionaliteit van de door de NVWA al in gang gezette handhavingsmaatregelen», omdat dit met name de branders en de branderkappen betreft hoewel rookgaslekkage ook kan ontstaan bij (gemodificeerde) ketels met nieuwe branders? Wat gebeurt er met de warmtewisselaars van beide typen?<text:note text:id="ID-2018Z15293-d37e167" text:note-class="footnote"><text:note-citation text:label="7 ">7</text:note-citation><text:note-body><text:p text:style-name="ifm_p_font.normal_size.6.93pt_mt..5mm_indent.-0.1161in_mleft.0.1161in_ifm">RTL Nieuws, 21 augustus 2018, https://www.rtlnieuws.nl/nederland/meer-twijfels-over-veiligheid-cv-ketel-nefit</text:p></text:note-body></text:note> <text:note text:id="ID-2018Z15293-d37e175" text:note-class="footnote"><text:note-citation text:label="8 ">8</text:note-citation><text:note-body><text:p text:style-name="ifm_p_font.normal_size.6.93pt_mt..5mm_indent.-0.1161in_mleft.0.1161in_ifm">installatie.nl, 21 augustus 2018, https://www.installatie.nl/nieuws/defecte-warmtewisselaar-topline-wel-risico/</text:p></text:note-body></text:note></text:p>
      <text:p text:style-name="ifm_p_mt.3.76mm_ifm">Vraag 12</text:p>
      <text:p text:style-name="ifm_p_ifm">Waarom kunt u niet aangeven hoeveel warmtewisselaars zijn kromgetrokken, als er in januari al bijna 25.000 warmtewisselaars zijn vervangen? Hoeveel warmtewisselaars zijn inmiddels vervangen in totaal en hoeveel daarvan zijn van modellen na 2010?</text:p>
      <text:p text:style-name="ifm_p_mt.3.76mm_ifm">Vraag 13</text:p>
      <text:p text:style-name="ifm_p_ifm">Kunt u concreet aangeven hoe de «Wet kwaliteitsborging voor het bouwen» en de «wijziging van de woningwet in verband met de introductie van een stelsel van certificering voor werkzaamheden aan gasverbrandingsinstallaties» tegemoetkomen aan de Onderzoeksraad voor Veiligheid, die stelt dat het huidige stelsel niet afdoende is om bewoners te beschermen tegen koolmonoxidevergiftiging?<text:note text:id="ID-2018Z15293-d37e195" text:note-class="footnote"><text:note-citation text:label="9 ">9</text:note-citation><text:note-body><text:p text:style-name="ifm_p_font.normal_size.6.93pt_mt..5mm_indent.-0.1161in_mleft.0.1161in_ifm">Onderzoeksraad voor Veiligheid, «Koolmonoxide onderschat en onbegrepen», 2015 https://www.onderzoeksraad.nl/nl/onderzoek/2040/koolmonoxide-onderschat-en-onbegrepen-gevaar</text:p></text:note-body></text:note></text:p>
      <text:p text:style-name="ifm_p_mt.3.76mm_ifm">Vraag 14</text:p>
      <text:p text:style-name="ifm_p_ifm">Waarom duurt het al bijna vier jaar voordat een wettelijk gevolg wordt gegeven aan aanbevelingen van de Onderzoeksraad, die in haar hoofdconclusie schrijft «hiaten te zien in het stelsel dat waarborgen moet bieden voor veilige producten (verbrandingsinstallaties en koolmonoxidemelders) en de dienstverlening door deskundige installateurs. Nederland loopt daarmee achter ten opzichte van omringende landen», en wat betekent dit voor de veiligheid?</text:p>
      <text:p text:style-name="ifm_p_mt.3.76mm_ifm">Vraag 15</text:p>
      <text:p text:style-name="ifm_p_ifm">Bent u bereid om te onderzoeken wat de mogelijkheden zijn om serienummers van verbrandingstoestellen (centraal) te registreren, zoals bijvoorbeeld ook gebeurt in Oostenrijk en het Verenigd Koninkrijk, zodat bij mogelijk gevaar of calamiteiten de bewoners en/of eigenaren tijdig kunnen worden gewaarschuwd? Kunt u uw antwoord toelichten?</text:p>
      <text:p text:style-name="ifm_p_mt.3.76mm_ifm">Vraag 16</text:p>
      <text:p text:style-name="ifm_p_ifm">Op welke andere manieren gaat u ervoor zorgen dat de keten van toezicht sluitend is, zowel wat voor betreft de gezondheid en veiligheid van bewoners en buren, als voor wat betreft de gezondheid en veiligheid van monteurs en installateurs?</text:p>
      <text:p text:style-name="ifm_p_mt.3.76mm_ifm">Vraag 17</text:p>
      <text:p text:style-name="ifm_p_ifm">Waarom bent u wel een voorstander van een Algemene Periodieke Keuring (APK) voor auto’s, maar weigert u een periodieke keuring in te stellen voor woninginstallaties zoals verbrandingstoestellen, hoewel dit de gezondheid, veiligheid en efficiëntie ten goede komt, en een coalitie van installatiebedrijven, inspectiebedrijven en kennisinstituten hiervoor pleit? Bent u bereid uw standpunt te herzien en een APK voor huizen in te voeren?<text:note text:id="ID-2018Z15293-d37e228" text:note-class="footnote"><text:note-citation text:label="10 ">10</text:note-citation><text:note-body><text:p text:style-name="ifm_p_font.normal_size.6.93pt_mt..5mm_indent.-0.1161in_mleft.0.1161in_ifm">BNR, 31 augustus 2018, https://www.bnr.nl/nieuws/bouw-woningmarkt/10352641/een-apk-keuring-voor-je-hui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VWA en vervolgonderzoeken naar onveilige cv-ketels</dc:title>
    <meta:user-defined meta:name="OVERHEIDop.ParlID/DC.identifier">kv-tk-2018Z15293</meta:user-defined>
    <meta:user-defined meta:name="OVERHEIDop.vraagnummer">2018Z1529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De NVWA en vervolgonderzoeken naar onveilige cv-ketels</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