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92</text:p>
      <text:p text:style-name="ifm_p_font.roman_mt.3.76mm_ifm">Vragen van het lid <text:span text:style-name="ifm_span_font.bold_ifm">Bosman</text:span> (VVD) aan de Staatssecretaris van Binnenlandse Zaken en Koninkrijksrelaties over <text:span text:style-name="ifm_span_font.italic_ifm">het bericht «Premier Sint Maarten mengt zich in strafzaak Theo Heyliger»</text:span> (ingezonden 5 september 2018).</text:p>
      <text:p text:style-name="ifm_p_mt.3.76mm_ifm">Vraag 1</text:p>
      <text:p text:style-name="ifm_p_ifm">Bent u bekend met het bericht «Premier Sint Maarten mengt zich in strafzaak Theo Heyliger»?<text:note text:id="ID-2018Z15292-d37e58" text:note-class="footnote"><text:note-citation text:label="1 ">1</text:note-citation><text:note-body><text:p text:style-name="ifm_p_font.normal_size.6.93pt_mt..5mm_indent.-0.1161in_mleft.0.1161in_ifm">DolfijnFM, 24 augustus 2018</text:p></text:note-body></text:note></text:p>
      <text:p text:style-name="ifm_p_mt.3.76mm_ifm">Vraag 2</text:p>
      <text:p text:style-name="ifm_p_ifm">Hoe beoordeelt u de uitspraken van Minister-President Leona Marlin-Romeo dat er van overheidswege zorgvuldig opgelet moet worden of het openbaar ministerie (OM) zich in het strafproces wel aan de regels houdt en dat zij ervoor pleit dat er toezicht op de officier van justitie moet komen?</text:p>
      <text:p text:style-name="ifm_p_mt.3.76mm_ifm">Vraag 3</text:p>
      <text:p text:style-name="ifm_p_ifm">Is hier mogelijk sprake van beïnvloeding van het OM door de politiek van Sint Maarten?</text:p>
      <text:p text:style-name="ifm_p_mt.3.76mm_ifm">Vraag 4</text:p>
      <text:p text:style-name="ifm_p_ifm">Deelt u de mening dat het hoogst ongebruikelijk is dat een premier in een rechtsstaat dit soort uitlatingen do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emier Sint Maarten mengt zich in strafzaak Theo Heyliger'</dc:title>
    <meta:user-defined meta:name="OVERHEIDop.ParlID/DC.identifier">kv-tk-2018Z15292</meta:user-defined>
    <meta:user-defined meta:name="OVERHEIDop.vraagnummer">2018Z1529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bericht 'Premier Sint Maarten mengt zich in strafzaak Theo Heyliger'</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op.versieInformatie"/>
  </office:meta>
</office:document-meta>
</file>