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88</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verplicht betalen van de vrijwillige ouderbijdrage bij het bestellen van schoolboeken</text:span> (ingezonden 5 september 2018).</text:p>
      <text:p text:style-name="ifm_p_mt.3.76mm_ifm">Vraag 1</text:p>
      <text:p text:style-name="ifm_p_ifm">Acht u het wenselijk dat scholen via distributeurs van schoolboeken ouders online verplichten de vrijwillige ouderbijdrage te betalen, aangezien er geen mogelijkheid is om aan te geven de vrijwillige ouderbijdrage gedeeltelijk of niet te betalen omdat de bestelling van de boeken dan niet doorgezet kan worden en de boeken dus niet worden bezorgd? Kunt u uw antwoord toelichten?<text:note text:id="ID-2018Z15288-d37e61" text:note-class="footnote"><text:note-citation text:label="1 ">1</text:note-citation><text:note-body><text:p text:style-name="ifm_p_font.normal_size.6.93pt_mt..5mm_indent.-0.1161in_mleft.0.1161in_ifm">«Hoe vrijwillig is de vrijwillige ouderbijdrage» https://www.nporadio1.nl/radarradio</text:p></text:note-body></text:note></text:p>
      <text:p text:style-name="ifm_p_mt.3.76mm_ifm">Vraag 2</text:p>
      <text:p text:style-name="ifm_p_ifm">Hoeveel scholen innen op deze manier de vrijwillige ouderbijdrage? Indien u hier geen zicht op heeft, bent u dan bereid dit te inventariseren? Zo nee, waarom niet?</text:p>
      <text:p text:style-name="ifm_p_mt.3.76mm_ifm">Vraag 3</text:p>
      <text:p text:style-name="ifm_p_ifm">Bent u het ermee eens dat scholen hiermee de wet overtreden, zoals ook de advocaat aangeeft in de uitzending van Radar, aangezien het betalen van de vrijwillige ouderbijdrage niet verplicht mag worden gesteld? Zo ja, bent u bereid de Onderwijsinspectie onderzoek hiernaar te laten doen en scholen aan te spreken op hun gedrag, desnoods door sancties op te leggen? Zo nee, waarom niet?</text:p>
      <text:p text:style-name="ifm_p_mt.3.76mm_ifm">Vraag 4</text:p>
      <text:p text:style-name="ifm_p_ifm">Bent u bereid scholen die op deze manier de ouderbijdrage inden te verplichten ouders actief te benaderen dat zij de reeds betaalde vrijwillige ouderbijdrage kunnen terugvorderen, zodat zij hun geld terug kunnen krijgen? Zo nee, waarom niet? Is de gevolgde procedure in lijn met de wet?</text:p>
      <text:p text:style-name="ifm_p_mt.3.76mm_ifm">Vraag 5</text:p>
      <text:p text:style-name="ifm_p_ifm">Hoe gaat u voorkomen dat ouders alsnog verplicht worden te betalen en er incasso’s zullen plaatsvinden door de distributeurs of zelfs door incassobureaus? Kunt u garanderen dat dit niet gaat gebeuren?</text:p>
      <text:p text:style-name="ifm_p_mt.3.76mm_ifm">Vraag 6</text:p>
      <text:p text:style-name="ifm_p_ifm">Bent u bereid de distributeurs van schoolboeken te verplichten de mogelijkheid te geven boeken te bestellen zonder het betalen van de vrijwillige ouderbijdrage? Bent u bereid distributeurs te verplichten op hun website informatie te geven over de regels omtrent gratis schoolboeken en de vrijwillige ouderbijdrage, zodat ouders ook via deze weg worden geïnformeerd over hoe het daadwerkelijk zit? Zo nee, waarom niet?</text:p>
      <text:p text:style-name="ifm_p_mt.3.76mm_ifm">Vraag 7</text:p>
      <text:p text:style-name="ifm_p_ifm">Hoe gaat u ervoor zorgen dat ouders voortaan de mogelijkheid krijgen bij het bestellen van de boeken de vrijwillige ouderbijdrage gedeeltelijk of niet te betalen, zoals dat ook volgens de wet zou moeten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plicht betalen van de vrijwillige ouderbijdrage bij het bestellen van schoolboeken</dc:title>
    <meta:user-defined meta:name="OVERHEIDop.ParlID/DC.identifier">kv-tk-2018Z15288</meta:user-defined>
    <meta:user-defined meta:name="OVERHEIDop.vraagnummer">2018Z15288</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verplicht betalen van de vrijwillige ouderbijdrage bij het bestellen van schoolboek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