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52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5287</text:p>
      <text:p text:style-name="ifm_p_font.roman_mt.3.76mm_ifm">Vragen van de leden <text:span text:style-name="ifm_span_font.bold_ifm">Nijboer</text:span> en <text:span text:style-name="ifm_span_font.bold_ifm">Kuiken</text:span> (beiden PvdA) aan de Ministers van Financiën en van Justitie en Veiligheid over <text:span text:style-name="ifm_span_font.italic_ifm">het bericht «ING treft miljoenenschikking met OM in witwaszaken»</text:span> (ingezonden 5 september 2018).</text:p>
      <text:p text:style-name="ifm_p_mt.3.76mm_ifm">Vraag 1</text:p>
      <text:p text:style-name="ifm_p_ifm">Bent u bekend met het bericht «ING treft miljoenenschikking met OM in witwaszaken»?<text:note text:id="ID-2018Z15287-d37e49" text:note-class="footnote"><text:note-citation text:label="1 ">1</text:note-citation><text:note-body><text:p text:style-name="ifm_p_font.normal_size.6.93pt_mt..5mm_indent.-0.1161in_mleft.0.1161in_ifm">Nrc.nl, 4 september 2018</text:p></text:note-body></text:note></text:p>
      <text:p text:style-name="ifm_p_mt.3.76mm_ifm">Vraag 2</text:p>
      <text:p text:style-name="ifm_p_ifm">Klopt het dat ING een schikking heeft getroffen van 775 miljoen euro? Hoe is dit bedrag tot stand gekomen? Denkt u dat deze schikking indruk maakt op ING, overwegende dat ING een winst boekt van 4,9 miljard euro over 2017?</text:p>
      <text:p text:style-name="ifm_p_mt.3.76mm_ifm">Vraag 3</text:p>
      <text:p text:style-name="ifm_p_ifm">Klopt het dat ING bijna 100 miljoen euro heeft bespaard door te beknibbelen op personeel dat transacties had moeten controleren? Heeft ING hiermee haar wettelijke taken ernstig veronachtzaamt?</text:p>
      <text:p text:style-name="ifm_p_mt.3.76mm_ifm">Vraag 4</text:p>
      <text:p text:style-name="ifm_p_ifm">Waarom heeft het openbaar ministerie (OM) tot een schikking besloten in plaats van strafrechtelijke vervolging? Betekent dit dat naast de rechtspersoon ING ook alle betrokken</text:p>
      <text:p text:style-name="ifm_p_ifm">medewerkers nu gevrijwaard zijn van strafrechtelijke vervolging?</text:p>
      <text:p text:style-name="ifm_p_mt.3.76mm_ifm">Vraag 5</text:p>
      <text:p text:style-name="ifm_p_ifm">Deelt u de mening dat witwassen een groot probleem is, dat leidt tot ondermijning van de samenleving en criminele activiteiten faciliteert?</text:p>
      <text:p text:style-name="ifm_p_mt.3.76mm_ifm">Vraag 6</text:p>
      <text:p text:style-name="ifm_p_ifm">Deelt u tevens de mening dat banken en andere financiële instellingen een cruciale rol spelen in het voorkomen van witwassen en terrorismefinanciering, aangezien zij inzicht in de geldstromen moeten hebben? Heeft u het gevoel dat banken hun taak op dit punt voldoende serieus nemen?</text:p>
      <text:p text:style-name="ifm_p_mt.3.76mm_ifm">Vraag 7</text:p>
      <text:p text:style-name="ifm_p_ifm">Hoe moet de uitspraak worden beoordeeld dat onderhavige vier zaken exemplarisch zijn voor het beeld dat ING de Wet ter voorkoming van witwassen en financieren van terrorisme (Wwft) niet voldoende naleefde?</text:p>
      <text:p text:style-name="ifm_p_mt.3.76mm_ifm">Vraag 8</text:p>
      <text:p text:style-name="ifm_p_ifm">Hoe lang loopt de discussie over deze schikking al? Hoe is het mogelijk dat de Raad van Commissarissen de beloning van de heer Hamers met een miljoen euro wilde verhogen, terwijl de bank stelselmatig meewerkte aan witwassen? Wat zegt dit over het ethisch besef bij ING?</text:p>
      <text:p text:style-name="ifm_p_mt.3.76mm_ifm">Vraag 9</text:p>
      <text:p text:style-name="ifm_p_ifm">Wat zijn de consequenties voor de individuele overtreders van de wet?</text:p>
      <text:p text:style-name="ifm_p_mt.3.76mm_ifm">Vraag 10</text:p>
      <text:p text:style-name="ifm_p_ifm">Wat zijn de consequenties van dit toelaten van criminele activiteiten voor leden van de Raad van Bestuur en de toezichthoudende Commissarissen?</text:p>
      <text:p text:style-name="ifm_p_mt.3.76mm_ifm">Vraag 11</text:p>
      <text:p text:style-name="ifm_p_ifm">Is het juist dat de top van ING afziet van een bonus over 2018, maar dat de ontvangen bonussen over de jaren waarin de criminele activiteiten plaatsvonden (2010–2016), niet terugbetaald worden?</text:p>
      <text:p text:style-name="ifm_p_mt.3.76mm_ifm">Vraag 12</text:p>
      <text:p text:style-name="ifm_p_ifm">Hoe beoordeelt u de reactie van de top van ING in vergelijking met het aftreden van de heer Moerland na de Libor-fraude bij Rabobank?</text:p>
      <text:h text:style-name="ifm_p_font.bold_mt.5.08mm_page.keep-with-next_ifm" text:outline-level="2">Toelichting:</text:h>
      <text:p text:style-name="ifm_p_mt.4.23mm_ifm">Deze vragen dienen ter aanvulling op eerdere vragen terzake van het lid Van der Linde (VVD), ingezonden 5 september 2018 (vraagnummer 2018Z1528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ING treft miljoenenschikking met OM in witwaszaken'</dc:title>
    <meta:user-defined meta:name="OVERHEIDop.ParlID/DC.identifier">kv-tk-2018Z15287</meta:user-defined>
    <meta:user-defined meta:name="OVERHEIDop.vraagnummer">2018Z15287</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indiener">H. Nijboer</meta:user-defined>
    <meta:user-defined meta:name="OVERHEIDop.vergaderjaar">2017-2018</meta:user-defined>
    <meta:user-defined meta:name="DCTERMS.W3CDTF/OVERHEIDop.datumIndiening">2018-09-05</meta:user-defined>
    <meta:user-defined meta:name="OVERHEID.StatenGeneraal/DC.creator">Tweede Kamer der Staten-Generaal</meta:user-defined>
    <dc:language>nl</dc:language>
    <meta:user-defined meta:name="DCTERMS.alternative"/>
    <meta:user-defined meta:name="DC.title">Het bericht 'ING treft miljoenenschikking met OM in witwaszaken'</meta:user-defined>
    <meta:user-defined meta:name="DCTERMS.W3CDTF/DCTERMS.available">2018-09-05</meta:user-defined>
    <meta:user-defined meta:name="OVERHEIDop.publicationName">Kamervragen zonder antwoord</meta:user-defined>
    <meta:user-defined meta:name="OVERHEID.Organisatietype/OVERHEID.organisationType">staten generaal</meta:user-defined>
    <meta:user-defined meta:name="DCTERMS.W3CDTF/DCTERMS.issued">2018-09-05</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