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516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5165</text:p>
      <text:p text:style-name="P2">Vragen van de leden <text:span text:style-name="T1">Weverling</text:span> en <text:span text:style-name="T1">Remco Dijkstra</text:span> (beiden VVD) aan de Ministers van Landbouw, Natuur en Voedselkwaliteit en van Infrastructuur en Waterstaat over <text:span text:style-name="T2">het bericht «Vis kan eindelijk door Haringvlietdam, maar daarachter wachten netten en fuiken»</text:span> (ingezonden 4 september 2018).</text:p>
      <text:p text:style-name="P1">Vraag 1</text:p>
      <text:p text:style-name="Basis">Kent u het bericht «Vis kan eindelijk door Haringvlietdam, maar daarachter wachten netten en fuiken»?<text:note text:id="ftn1" text:note-class="footnote"><text:note-citation text:label="1 ">1 </text:note-citation><text:note-body><text:p text:style-name="P3">https://www.ad.nl/binnenland/vis-kan-eindelijk-door-haringvlietdam-maar-daarachter-wachten-netten-en-fuiken~a1bfd9bf/</text:p></text:note-body></text:note></text:p>
      <text:p text:style-name="P1">Vraag 2</text:p>
      <text:p text:style-name="Basis">Bent u bekend met de discussie die in het verleden is gevoerd aangaande de verzilting van zoetwatervoorraden in de Haringvliet? Zo ja, welke overwegingen hebben u doen besluiten om akkoord te gaan met het openstellen van de dam, gezien het gevolg dat door de opening van de Haringvlietdam zout zeewater de Haringvliet in kan stromen?</text:p>
      <text:p text:style-name="P1">Vraag 3</text:p>
      <text:p text:style-name="Basis">Is in de discussie rondom verzilting van zoetwatervoorraden rekening gehouden met de belangen van de land- en tuinbouw in het gebied; sectoren die groot belang hebben bij een goede en betrouwbare aanvoer van zoet water?</text:p>
      <text:p text:style-name="P1">Vraag 4</text:p>
      <text:p text:style-name="Basis">Is in het besluit om de Haringvlietdam open te stellen ook rekening gehouden met extreme droogteperiodes, zoals ervaren in de afgelopen maanden, en de bijbehorende schaarste van zoet water?</text:p>
      <text:p text:style-name="P1">Vraag 5</text:p>
      <text:p text:style-name="Basis">Acht u het in dit soort gevallen wenselijk dat de zoetwatervoorraad in de Haringvliet verzilt door het openstellen van de dam?</text:p>
      <text:p text:style-name="P1">Vraag 6</text:p>
      <text:p text:style-name="Basis"><text:soft-page-break/>Zal na het openstellen van de Haringvlietdam worden gemonitord in welke mate het zoete water verzilt en op welke manier dit effecten heeft voor de zoetwatertoevoer voor de land- en tuinbouw in het gebied? Zo ja, op welke manier zal dit worden gemonitord? Zo nee, waarom niet?</text:p>
      <text:p text:style-name="P1">Vraag 7</text:p>
      <text:p text:style-name="Basis">Zal na het openstellen van de Haringvlietdam worden gemonitord in welke mate het openstellen van voornoemde dam een positieve invloed zal hebben op de visstand in het gebied? Zo ja, op welke manier? Zo nee, waarom niet?</text:p>
      <text:p text:style-name="P1">Vraag 8</text:p>
      <text:p text:style-name="Basis">Zullen de gestrande onderhandelingen met stakeholders in de visserijsector om afspraken te maken over visserij in de Haringvliet en het Noordzeegebied rondom de Haringvlietdam nieuw leven ingeblazen worden om zoveel mogelijk rekening te houden met de wensen van de verschillende stakeholders? Zo nee, waarom niet?</text:p>
      <text:p text:style-name="P1">Vraag 9</text:p>
      <text:p text:style-name="Basis">Is bij de beslissing om de Haringvlietdam wederom open te stellen rekening gehouden met, en onderzoek gedaan naar, de vorming van zoute kwel in het gebied rondom de Haringvliet? Zo nee, waarom niet? Zo ja, wat waren de uitkomsten van dit onderzoek?</text:p>
      <text:p text:style-name="P1">Vraag 10</text:p>
      <text:p text:style-name="Basis">Zal de openstelling van de Haringvlietdam op een gegeven moment geëvalueerd worden? Zo nee, waarom niet? Zo ja, op welk moment zal dit gedaan worden en op basis van welke criteria?</text:p>
      <text:p text:style-name="P1">Vraag 11</text:p>
      <text:p text:style-name="Basis">Mocht de evaluatie geen positieve uitkomst hebben, wat zijn dan wat u betreft de te treffen maatregelen?</text:p>
      <text:h text:style-name="P5" text:outline-level="2">Toelichting:</text:h>
      <text:p text:style-name="P4">Deze vragen dienen ter aanvulling op eerdere vragen terzake van het lid De Groot (PvdA), ingezonden 3 september 2018 (vraagnummer 2018Z151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is kan eindelijk door Haringvlietdam, maar daarachter wachten netten en fuiken’</dc:title>
    <dc:language>nl</dc:language>
    <meta:document-statistic meta:table-count="1" meta:image-count="0" meta:object-count="0" meta:page-count="2" meta:paragraph-count="35" meta:word-count="491" meta:character-count="3172"/>
    <dc:date>2018-09-05T11:47:07.42</dc:date>
    <dc:creator>Herman Firing</dc:creator>
    <meta:editing-duration>PT7S</meta:editing-duration>
    <meta:editing-cycles>1</meta:editing-cycles>
    <meta:user-defined meta:name="DC.title">Het bericht ‘Vis kan eindelijk door Haringvlietdam, maar daarachter wachten netten en fuiken’</meta:user-defined>
    <meta:user-defined meta:name="DCTERMS.W3CDTF/DCTERMS.available">2018-09-04</meta:user-defined>
    <meta:user-defined meta:name="DCTERMS.W3CDTF/DCTERMS.issued">2018-09-04</meta:user-defined>
    <meta:user-defined meta:name="DCTERMS.W3CDTF/OVERHEIDop.datumIndiening">2018-09-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KamervraagTypen/DC.type" meta:value-type="string">Schriftelijke vragen</meta:user-defined>
    <meta:user-defined meta:name="OVERHEIDop.ParlID/DC.identifier" meta:value-type="string">kv-tk-2018Z1516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5165</meta:user-defined>
  </office:meta>
</office:document-meta>
</file>