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61</text:p>
      <text:p text:style-name="ifm_p_font.roman_mt.3.76mm_ifm">Vragen van het de leden <text:span text:style-name="ifm_span_font.bold_ifm">Karabulut</text:span> (SP), <text:span text:style-name="ifm_span_font.bold_ifm">Ploumen</text:span> (PvdA) en <text:span text:style-name="ifm_span_font.bold_ifm">Van Ojik</text:span> (GroenLinks) aan de Minister van Buitenlandse Zaken over <text:span text:style-name="ifm_span_font.italic_ifm">de hongerstaking van gedetineerde Rif-activisten in Marokko</text:span> (ingezonden 4 september 2018).</text:p>
      <text:p text:style-name="ifm_p_mt.3.76mm_ifm">Vraag 1</text:p>
      <text:p text:style-name="ifm_p_ifm">Bent u ermee bekend dat Nasser Zafzafi en andere Rif-activisten een hongerstaking zijn begonnen om daarmee te protesteren tegen onterechte detentie en slechte omstandigheden in de gevangenis? Wat is bekend over de medische toestand van de heer Zafzafi die heeft aangekondigd te zullen hongerstaken tot de dood erop volgt?<text:note text:id="ID-2018Z15161-d37e49" text:note-class="footnote"><text:note-citation text:label="1 ">1</text:note-citation><text:note-body><text:p text:style-name="ifm_p_font.normal_size.6.93pt_mt..5mm_indent.-0.1161in_mleft.0.1161in_ifm">Nasser Zafzafi in hongerstaking!, https://arifnews.com/news/nasser-zafzafi-gaat-in-hongerstaking/30 augustus 2018.</text:p></text:note-body></text:note></text:p>
      <text:p text:style-name="ifm_p_mt.3.76mm_ifm">Vraag 2</text:p>
      <text:p text:style-name="ifm_p_ifm">Herinnert u zich de oproep van mensenrechtenorganisatie Amnesty International, die stelt dat Zafzafi en anderen vrijgelaten dienen te worden?<text:note text:id="ID-2018Z15161-d37e63" text:note-class="footnote"><text:note-citation text:label="2 ">2</text:note-citation><text:note-body><text:p text:style-name="ifm_p_font.normal_size.6.93pt_mt..5mm_indent.-0.1161in_mleft.0.1161in_ifm">Morocco: Protesters, activists and journalists detained over Rif protests must be released, https://www.amnesty.org/en/latest/news/2017/11/morocco-protesters-activists-and-journalists-detained-over-rif-protests-must-be-released/, 28 november 2017.</text:p></text:note-body></text:note> Welke resultaten heeft uw contact met de Marokkaanse autoriteiten over de detentie van Rif-activisten tot op heden opgeleverd? Is er ook contact geweest met gedetineerden?</text:p>
      <text:p text:style-name="ifm_p_mt.3.76mm_ifm">Vraag 3</text:p>
      <text:p text:style-name="ifm_p_ifm">Heeft u inmiddels het vonnis van de heer Zafzafi en anderen bestudeerd, alsmede de omstandigheden in de gevangenissen conform uw toezeggingen tijdens het algemeen overleg over Marokko op 28 juni 2018?<text:note text:id="ID-2018Z15161-d37e78" text:note-class="footnote"><text:note-citation text:label="3 ">3</text:note-citation><text:note-body><text:p text:style-name="ifm_p_font.normal_size.6.93pt_mt..5mm_indent.-0.1161in_mleft.0.1161in_ifm">https://www.tweedekamer.nl/debat_en_vergadering/commissievergaderingen/details?id=2018A01740</text:p></text:note-body></text:note></text:p>
      <text:p text:style-name="ifm_p_mt.3.76mm_ifm">Vraag 4</text:p>
      <text:p text:style-name="ifm_p_ifm">Bent u bereid nogmaals contact op te nemen met Marokko en aan te dringen op vrijlating en betere behandeling van Zafzafi en andere politieke gevang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ngerstaking van gedetineerde Rif-activisten in Marokko</dc:title>
    <meta:user-defined meta:name="OVERHEIDop.ParlID/DC.identifier">kv-tk-2018Z15161</meta:user-defined>
    <meta:user-defined meta:name="OVERHEIDop.vraagnummer">2018Z1516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 van Ojik</meta:user-defined>
    <meta:user-defined meta:name="OVERHEIDop.indiener">S. Karabulut</meta:user-defined>
    <meta:user-defined meta:name="OVERHEIDop.vergaderjaar">2017-2018</meta:user-defined>
    <meta:user-defined meta:name="DCTERMS.W3CDTF/OVERHEIDop.datumIndiening">2018-09-04</meta:user-defined>
    <meta:user-defined meta:name="OVERHEID.StatenGeneraal/DC.creator">Tweede Kamer der Staten-Generaal</meta:user-defined>
    <dc:language>nl</dc:language>
    <meta:user-defined meta:name="DCTERMS.alternative"/>
    <meta:user-defined meta:name="DC.title">De hongerstaking van gedetineerde Rif-activisten in Marokko</meta:user-defined>
    <meta:user-defined meta:name="DCTERMS.W3CDTF/DCTERMS.available">2018-09-04</meta:user-defined>
    <meta:user-defined meta:name="OVERHEIDop.publicationName">Kamervragen zonder antwoord</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