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1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159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dat Maleisische vrouwen stokslagen krijgen omdat zij op vrouwen vallen</text:span> (ingezonden 4 september 2018).</text:p>
      <text:p text:style-name="ifm_p_mt.3.76mm_ifm">Vraag 1</text:p>
      <text:p text:style-name="ifm_p_ifm">Bent u bekend met het bericht Maleisische vrouwen krijgen stokslagen voor «poging tot lesbische seks»?<text:note text:id="ID-2018Z15159-d37e58" text:note-class="footnote"><text:note-citation text:label="1 ">1</text:note-citation><text:note-body><text:p text:style-name="ifm_p_font.normal_size.6.93pt_mt..5mm_indent.-0.1161in_mleft.0.1161in_ifm">NOS, 3 september 2018</text:p></text:note-body></text:note></text:p>
      <text:p text:style-name="ifm_p_mt.3.76mm_ifm">Vraag 2</text:p>
      <text:p text:style-name="ifm_p_ifm">Wat vindt u ervan dat twee Maleisische vrouwen, ondanks eerdere internationale druk, alsnog stokslagen hebben gekregen omdat zij van elkaar houden?</text:p>
      <text:p text:style-name="ifm_p_mt.3.76mm_ifm">Vraag 3</text:p>
      <text:p text:style-name="ifm_p_ifm">Bent u bereid contact op te nemen met uw Maleisische ambtsgenoot om de uitvoering van de straf te veroordelen? Zo ja, op welke wijze gaat u dit doen? Zo nee, waarom niet?</text:p>
      <text:p text:style-name="ifm_p_mt.3.76mm_ifm">Vraag 4</text:p>
      <text:p text:style-name="ifm_p_ifm">Hoe beoordeelt u de verslechterende mensenrechtensituatie in Maleisië en dan met name die voor lesbische vrouwen, homoseksuele mannen, biseksuelen, transgender- en intersekse personen (LHBTI’ers)?</text:p>
      <text:p text:style-name="ifm_p_mt.3.76mm_ifm">Vraag 5</text:p>
      <text:p text:style-name="ifm_p_ifm">Welke mogelijkheden ziet u voor Nederland, ook in EU-verband, om de verslechterende mensenrechtensituatie in Maleisië aan de orde te stellen en Malesiërs die bedreigd worden vanwege hun geaardheid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leisische vrouwen stokslagen krijgen omdat zij op vrouwen vallen</dc:title>
    <meta:user-defined meta:name="OVERHEIDop.ParlID/DC.identifier">kv-tk-2018Z15159</meta:user-defined>
    <meta:user-defined meta:name="OVERHEIDop.vraagnummer">2018Z15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leisische vrouwen stokslagen krijgen omdat zij op vrouwen vallen</meta:user-defined>
    <meta:user-defined meta:name="DCTERMS.W3CDTF/DCTERMS.available">2018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