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158</text:p>
      <text:p text:style-name="ifm_p_font.roman_mt.3.76mm_ifm">Vragen van het lid <text:span text:style-name="ifm_span_font.bold_ifm">Kröger</text:span> (GroenLinks) aan de Minister van Infrastructuur en Waterstaat over <text:span text:style-name="ifm_span_font.italic_ifm">het interview «De Wending» met Leon Adegeest</text:span> (ingezonden 4 september 2018).</text:p>
      <text:p text:style-name="ifm_p_mt.3.76mm_ifm">Vraag 1</text:p>
      <text:p text:style-name="ifm_p_ifm">Kent u het interview «De wending» met Leon Adegeest?<text:note text:id="ID-2018Z15158-d37e58" text:note-class="footnote"><text:note-citation text:label="1 ">1</text:note-citation><text:note-body><text:p text:style-name="ifm_p_font.normal_size.6.93pt_mt..5mm_indent.-0.1161in_mleft.0.1161in_ifm">Volkskrant, 29 augustus 2018, «De Wending" (https://www.volkskrant.nl/mensen/leon-adegeest-strijdt-tegen-uitbreiding-lelystad-airport-ministerie-intimideerde-mij-~b52fb18b/)</text:p></text:note-body></text:note></text:p>
      <text:p text:style-name="ifm_p_mt.3.76mm_ifm">Vraag 2</text:p>
      <text:p text:style-name="ifm_p_ifm">Herkent u het beeld dat wordt geschetst door de heer Adegeest die zich geïntimideerd voelt door uw ministerie?</text:p>
      <text:p text:style-name="ifm_p_mt.3.76mm_ifm">Vraag 3</text:p>
      <text:p text:style-name="ifm_p_ifm">Met welk doel heeft er contact plaatsgevonden tussen ambtenaren van uw ministerie en de heer Adegeest voorafgaand aan presentaties die hij gaf? Wie heeft hiertoe besloten en waarom?</text:p>
      <text:p text:style-name="ifm_p_mt.3.76mm_ifm">Vraag 4</text:p>
      <text:p text:style-name="ifm_p_ifm">Welke afspraken zijn er op uw ministerie over direct contact tussen ambtenaren en belanghebbenden in de luchtvaart (bewonersgroepen, luchtvaartmaatschappijen, werknemersvertegenwoordiging, maatschappelijke organisaties)? Is er een protocol voor direct contact met vertegenwoordigers van belangenorganisaties?</text:p>
      <text:p text:style-name="ifm_p_mt.3.76mm_ifm">Vraag 5</text:p>
      <text:p text:style-name="ifm_p_ifm">Kent u andere gevallen waarin belanghebbenden om onduidelijke redenen zijn benaderd door uw ministerie of zich geïntimideerd hebben gevoeld?</text:p>
      <text:p text:style-name="ifm_p_mt.3.76mm_ifm">Vraag 6</text:p>
      <text:p text:style-name="ifm_p_ifm">Heeft uw ministerie het functioneren van belanghebbenden die kritisch staan tegenover uw luchtvaartbeleid geprobeerd te beïnvloeden door personen of organisaties onder druk te zetten?</text:p>
      <text:p text:style-name="ifm_p_mt.3.76mm_ifm">Vraag 7</text:p>
      <text:p text:style-name="ifm_p_ifm">Kent u andere gevallen waarin belanghebbenden onder druk zijn gezet om hun mening over beleidsmatige kwesties te wijzigen? Zo ja, hoe vaak is dat gebeurd? Wordt dat geregistreerd?</text:p>
      <text:p text:style-name="ifm_p_mt.3.76mm_ifm">Vraag 8</text:p>
      <text:p text:style-name="ifm_p_ifm">Deelt u de mening dat een open cultuur noodzakelijk is om de transitiefase waarin de luchtvaart zich bevindt te faciliteren? Zo ja, is deze open cultuur geborgd binnen uw ministerie en specifiek binnen het directoraat lucht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terview ‘De Wending’ met Dhr. Leon Adegeest</dc:title>
    <meta:user-defined meta:name="OVERHEIDop.ParlID/DC.identifier">kv-tk-2018Z15158</meta:user-defined>
    <meta:user-defined meta:name="OVERHEIDop.vraagnummer">2018Z15158</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9-04</meta:user-defined>
    <meta:user-defined meta:name="OVERHEID.StatenGeneraal/DC.creator">Tweede Kamer der Staten-Generaal</meta:user-defined>
    <dc:language>nl</dc:language>
    <meta:user-defined meta:name="DCTERMS.alternative"/>
    <meta:user-defined meta:name="DC.title">Het interview ‘De Wending’ met Dhr. Leon Adegeest</meta:user-defined>
    <meta:user-defined meta:name="DCTERMS.W3CDTF/DCTERMS.available">2018-09-04</meta:user-defined>
    <meta:user-defined meta:name="OVERHEIDop.publicationName">Kamervragen zonder antwoord</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