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1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157</text:p>
      <text:p text:style-name="ifm_p_font.roman_mt.3.76mm_ifm">Vragen van de leden <text:span text:style-name="ifm_span_font.bold_ifm">Den Boer</text:span> en <text:span text:style-name="ifm_span_font.bold_ifm">Verhoeven</text:span> (beiden D66) aan de Staatssecretaris van Binnenlandse Zaken en Koninkrijksrelaties over <text:span text:style-name="ifm_span_font.italic_ifm">Opinie 7/2018 van de Europese databeschermingsautoriteit (EDPS) over het voorstel om vingerafdrukken op ID-kaarten op te nemen</text:span> (ingezonden 4 september 2018).</text:p>
      <text:p text:style-name="ifm_p_mt.3.76mm_ifm">Vraag 1</text:p>
      <text:p text:style-name="ifm_p_ifm">Bent u bekend met Opinie 7/2018 van de Europese databeschermingsautoriteit (EDPS) over het EU-voorstel (2018/0104) over de versterking van de beveiliging van identiteitskaarten door middel van het opnemen van vingerafdrukken?<text:note text:id="ID-2018Z15157-d37e61" text:note-class="footnote"><text:note-citation text:label="1 ">1</text:note-citation><text:note-body><text:p text:style-name="ifm_p_font.normal_size.6.93pt_mt..5mm_indent.-0.1161in_mleft.0.1161in_ifm">https://edps.europa.eu/sites/edp/files/publication/18-08-10_opinion_eid_en.pdf</text:p></text:note-body></text:note></text:p>
      <text:p text:style-name="ifm_p_mt.3.76mm_ifm">Vraag 2</text:p>
      <text:p text:style-name="ifm_p_ifm">Deelt u de mening dat gezichtsafbeeldingen en vingerafdrukken beschouwd moeten worden als gevoelige persoonsgegevens en daarom speciale bescherming verdienen?</text:p>
      <text:p text:style-name="ifm_p_mt.3.76mm_ifm">Vraag 3</text:p>
      <text:p text:style-name="ifm_p_ifm">Wat is uw reactie op de conclusie van de EDPS dat het betreffende EU-voorstel niet voldoende rechtvaardigt waarom twee soorten biometrische data (gezichtsafbeelding en vingerafdrukken) op ID-kaarten opgeslagen moeten worden, terwijl het gestelde doel ook met minder indringende middelen bereikt kan worden?</text:p>
      <text:p text:style-name="ifm_p_mt.3.76mm_ifm">Vraag 4</text:p>
      <text:p text:style-name="ifm_p_ifm">Bent u het met het oordeel van de EDPS eens dat het voorstel een vergaande impact zal hebben op honderden miljoenen Europeanen omdat zij aan de verplichte vingerafdrukeisen zullen worden onderworpen, terwijl veel landen deze vingerafdrukken niet kunnen uitlezen? Zo nee, waarom niet?</text:p>
      <text:p text:style-name="ifm_p_mt.3.76mm_ifm">Vraag 5</text:p>
      <text:p text:style-name="ifm_p_ifm">Deelt u de mening dat de noodzakelijkheid en proportionaliteit van het verwerken van biometrische data zoals vingerafdrukken in deze context opnieuw tegen het licht zou moeten worden gehouden? Zo nee, waarom niet?</text:p>
      <text:p text:style-name="ifm_p_mt.3.76mm_ifm">Vraag 6</text:p>
      <text:p text:style-name="ifm_p_ifm">Wat is uw reactie op het voorstel van de EDPS dat vanwege het feit dat het beoogde doel van het voorstel niet de noodzaak rechtvaardigt voor de opslag van twee soorten biometrische data, het een alternatief is om alleen de opslag van de gezichtsafbeelding te handhaven en niet de vingerafdrukken?</text:p>
      <text:p text:style-name="ifm_p_mt.3.76mm_ifm">Vraag 7</text:p>
      <text:p text:style-name="ifm_p_ifm">Hoe kijkt u aan tegen het opnemen van een specifieke bepaling in de verordening dat lidstaten verplicht zijn de biometrische data die verwerkt zijn direct te verwijderen na het opslaan op de identiteitskaart en dat deze gegevens daarna in geen enkel geval voor andere doeleinden gebruikt mogen worden?</text:p>
      <text:p text:style-name="ifm_p_mt.3.76mm_ifm">Vraag 8</text:p>
      <text:p text:style-name="ifm_p_ifm">Kunt u de antwoorden op deze vragen voorafgaand aan het plenaire debat naar aanleiding van het verslag van het algemeen overleg (VAO) Biometrie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pinie 7/2018 van de Europese databeschermingsautoriteit (EDPS) over het voorstel om vingerafdrukken op ID-kaarten op te nemen</dc:title>
    <meta:user-defined meta:name="OVERHEIDop.ParlID/DC.identifier">kv-tk-2018Z15157</meta:user-defined>
    <meta:user-defined meta:name="OVERHEIDop.vraagnummer">2018Z15157</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M.G.W. den Boer</meta:user-defined>
    <meta:user-defined meta:name="OVERHEIDop.vergaderjaar">2017-2018</meta:user-defined>
    <meta:user-defined meta:name="DCTERMS.W3CDTF/OVERHEIDop.datumIndiening">2018-09-04</meta:user-defined>
    <meta:user-defined meta:name="OVERHEID.StatenGeneraal/DC.creator">Tweede Kamer der Staten-Generaal</meta:user-defined>
    <dc:language>nl</dc:language>
    <meta:user-defined meta:name="DCTERMS.alternative"/>
    <meta:user-defined meta:name="DC.title">Opinie 7/2018 van de Europese databeschermingsautoriteit (EDPS) over het voorstel om vingerafdrukken op ID-kaarten op te nemen</meta:user-defined>
    <meta:user-defined meta:name="DCTERMS.W3CDTF/DCTERMS.available">2018-09-04</meta:user-defined>
    <meta:user-defined meta:name="OVERHEIDop.publicationName">Kamervragen zonder antwoord</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