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00</text:p>
      <text:p text:style-name="ifm_p_font.roman_mt.3.76mm_ifm">Vragen van het lid <text:span text:style-name="ifm_span_font.bold_ifm">Peters</text:span> (CDA) aan de Staatssecretaris van Financiën en de Minister van Sociale Zaken en Werkgelegenheid over <text:span text:style-name="ifm_span_font.italic_ifm">het niet kunnen treffen van een persoonlijke betalingsregeling voor gedupeerde ouders in verband met de door de eigenaar van kinderopvang «de Parel» gepleegde fraude met kinderopvangtoeslag</text:span> (ingezonden 3 september 2018).</text:p>
      <text:p text:style-name="ifm_p_mt.3.76mm_ifm">Vraag 1</text:p>
      <text:p text:style-name="ifm_p_ifm">Kunt u bevestigen dat de eigenaren van kinderopvang de Parel in Rotterdam door de rechter zijn veroordeeld voor fraude met toeslagen?</text:p>
      <text:p text:style-name="ifm_p_mt.3.76mm_ifm">Vraag 2</text:p>
      <text:p text:style-name="ifm_p_ifm">Kunt u tevens bevestigen dat als gevolg hiervan de gedupeerde ouders de kinderopvangtoeslag moeten terugbetalen aan de Belastingdienst?</text:p>
      <text:p text:style-name="ifm_p_mt.3.76mm_ifm">Vraag 3</text:p>
      <text:p text:style-name="ifm_p_ifm">Herinnert u zich dat op schriftelijke Kamervragen is geantwoord dat «indien ouders verwachten hierdoor in betalingsproblemen te komen, zij bij de Belastingdienst om een persoonlijke regeling kunnen vragen?<text:note text:id="ID-2018Z15100-d37e61" text:note-class="footnote"><text:note-citation text:label="1 ">1</text:note-citation><text:note-body><text:p text:style-name="ifm_p_font.normal_size.6.93pt_mt..5mm_indent.-0.1161in_mleft.0.1161in_ifm">Kamerstukken II 2015–2016, Aanhangsel van de Handelingen, nr. 2675 (2016Z08914)</text:p></text:note-body></text:note></text:p>
      <text:p text:style-name="ifm_p_mt.3.76mm_ifm">Vraag 4</text:p>
      <text:p text:style-name="ifm_p_ifm">Kunt u aangeven hoe vaak een verzoek tot een persoonlijke betalingsregeling is gedaan en hoeveel van die verzoeken door de Belastingdienst zijn ingewilligd?</text:p>
      <text:p text:style-name="ifm_p_mt.3.76mm_ifm">Vraag 5</text:p>
      <text:p text:style-name="ifm_p_ifm">Kunt u verklaren waarom er, ondanks de toezegging dat er op verzoek door de Belastingdienst een persoonlijke regeling getroffen kan worden, nog steeds ouders zijn die financieel in de problemen komen, omdat de Belastingdienst hun verzoek om een persoonlijke betalingsregeling toch nog afwijst?<text:note text:id="ID-2018Z15100-d37e82" text:note-class="footnote"><text:note-citation text:label="2 ">2</text:note-citation><text:note-body><text:p text:style-name="ifm_p_font.normal_size.6.93pt_mt..5mm_indent.-0.1161in_mleft.0.1161in_ifm">Afwijzing Belastingdienst op verzoek om persoonlijke betalingsregeling (geanonimiseerd meegezonden aan kabinet)</text:p></text:note-body></text:note></text:p>
      <text:p text:style-name="ifm_p_mt.3.76mm_ifm">Vraag 6</text:p>
      <text:p text:style-name="ifm_p_ifm">Welke oorzaken liggen ten grondslag aan deze miscommunicatie?</text:p>
      <text:p text:style-name="ifm_p_mt.3.76mm_ifm">Vraag 7</text:p>
      <text:p text:style-name="ifm_p_ifm">Welke maatregelen zult u wanneer treffen om aan deze ongewenste situatie voor gedupeerde ouders een einde te maken en er in het vervolg, op verzoek van hen, een persoonlijke betalingsregeling door de Belastingdienst getroffen zal worden?</text:p>
      <text:p text:style-name="ifm_p_mt.3.76mm_ifm">Vraag 8</text:p>
      <text:p text:style-name="ifm_p_ifm">Wat zult u doen om ouders, die al een afwijzing door de Belastingdienst hebben gekregen op hun eerder verzoek, alsnog voor een persoonlijke betalingsregeling in aanmerking te laten komen en zult u de Belastingdienst opdragen hen daartoe actief te bena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kunnen treffen van een persoonlijke betalingsregeling voor gedupeerde ouders in verband met de door de eigenaar van kinderopvang ‘de Parel” gepleegde fraude met kinderopvangtoeslag</dc:title>
    <meta:user-defined meta:name="OVERHEIDop.ParlID/DC.identifier">kv-tk-2018Z15100</meta:user-defined>
    <meta:user-defined meta:name="OVERHEIDop.vraagnummer">2018Z15100</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7-2018</meta:user-defined>
    <meta:user-defined meta:name="DCTERMS.W3CDTF/OVERHEIDop.datumIndiening">2018-09-03</meta:user-defined>
    <meta:user-defined meta:name="OVERHEID.StatenGeneraal/DC.creator">Tweede Kamer der Staten-Generaal</meta:user-defined>
    <dc:language>nl</dc:language>
    <meta:user-defined meta:name="DCTERMS.alternative"/>
    <meta:user-defined meta:name="DC.title">Het niet kunnen treffen van een persoonlijke betalingsregeling voor gedupeerde ouders in verband met de door de eigenaar van kinderopvang ‘de Parel” gepleegde fraude met kinderopvangtoeslag</meta:user-defined>
    <meta:user-defined meta:name="DCTERMS.W3CDTF/DCTERMS.available">2018-09-03</meta:user-defined>
    <meta:user-defined meta:name="OVERHEIDop.publicationName">Kamervragen zonder antwoord</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op.versieInformatie"/>
  </office:meta>
</office:document-meta>
</file>